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6-01-07Vondellaan, Zuid, Verplicht fietspad,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Kenmerk</text:span>: 3340432</text:p>
            <text:p text:style-name="common-al">
            <text:span text:style-name="nadrukvet">Betreft</text:span>:	het intrekken c.q. vaststellen van diverse verkeersmaatregelen.</text:p>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hiermee de veiligheid wordt verbeterd en het verwachtingspatroon van de weggebruiker duidelijk wordt gemaakt;</text:p>
            <text:p text:style-name="common-al">
            <text:span text:style-name="nadrukvet">dat</text:span>
          </text:p>
            <text:p text:style-name="common-al">de hoofdcommissaris van politie in de gemeente Utrecht heeft ingestemd met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span text:style-name="nadrukvet">B</text:span>
            <text:span text:style-name="nadrukvet">esluiten</text:span>:</text:p>
            <text:p text:style-name="common-al">met ingang van <text:span text:style-name="nadrukvet">12 januari 2016</text:span>  in de hierna volgende straten de aangegeven verkeersmaatregelen in te trekken c.q. vast te stellen:</text:p>
            <text:p text:style-name="common-al">
            <text:span text:style-name="nadrukvet">Zuid</text:span>
          </text:p>
            <text:p text:style-name="common-al">
            <text:span text:style-name="nadrukvet">Vondellaan </text:span>(Het fietspad ten noorden van de Vondellaan tussen de kruispunten met de Bleekstraat en de Raadwijk)</text:p>
            <text:p text:style-name="common-al">Vaststellen: Verplicht fietspad (G11) in twee richtingen met onderbord OB505</text:p>
            <text:p text:style-name="common-al">Utrecht, 7 januari 2016</text:p>
            <text:p text:style-name="common-al">Burgemeester en wethouders van Utrecht,</text:p>
            <text:p text:style-name="common-al">namens dezen:</text:p>
            <text:p text:style-name="common-al">
            <text:span text:style-name="nadrukcur">M.M.C. Versteegh</text:span>
          </text:p>
            <text:p text:style-name="common-al">Hoofd afdeling Expertise Mobiliteit</text:p>
            <text:p text:style-name="common-al">Ontwikkelorganisatie</text:p>
            <text:p text:style-name="common-al">Gepubliceerd op <text:span text:style-name="nadrukvet">11 januari</text:span><text:span text:style-name="nadrukvet"> 201</text:span><text:span text:style-name="nadrukvet">6</text:span> in de Staatscourant.</text:p>
            <text:p text:style-name="common-al">Nadere informatie met betrekking tot de hiervoor genoemde verkeersmaatregelen kan worden verkregen bij Ontwikkelorganisatie, Sector Milieu en Mobiliteit, Afdeling Realisatie Mobiliteit (mw R.H. Kottenhagen-Spin, telefoon 030 - 286 4426 of per mail r.h.kottenhagenspin@utrecht.nl).</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www.utrecht.nl/bezwaar.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last-al">Let op: u moet een bezwaarschrift binnen zes weken na de publicatie in de Staatscourant indien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41</text:span><text:line-break/><text:date style:data-style-name="dag" text:fixed="true" text:date-value="2016-01-11"/><text:line-break/><text:date style:data-style-name="jaar" text:fixed="true" text:date-value="2016-0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41</text:span><text:date style:data-style-name="nicedate" text:fixed="true" text:date-value="2016-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41</text:span><text:date style:data-style-name="nicedate" text:fixed="true" text:date-value="2016-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01-07Vondellaan, Zuid, Verplicht fietspad, Verkeersmaatregelen Gemeente Utrecht</meta:user-defined>
    <meta:user-defined meta:name="OVERHEIDop.doctype">Officiële Publicaties, versie 1.1</meta:user-defined>
    <meta:user-defined meta:name="DCTERMS.W3CDTF/OVERHEIDop.jaargang">2016</meta:user-defined>
    <meta:user-defined meta:name="DCTERMS.W3CDTF/DCTERMS.available">2016-01-11</meta:user-defined>
    <meta:user-defined meta:name="OVERHEIDop.publicationIssue">1241</meta:user-defined>
    <meta:user-defined meta:name="OVERHEIDop.StcrtID/DC.identifier">stcrt-2016-1241</meta:user-defined>
    <meta:user-defined meta:name="DCTERMS.alternative">Gemeente Utrecht - Vaststellen: Verplicht fietspad (G11) in twee richtingen met onderbord OB505 - Vondellaan (Het fietspad ten noorden van de Vondellaan tussen de kruispunten met de Bleekstraat en de Raadwijk)</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PostcodeHuisnummer/OVERHEIDop.postcodeHuisnummer">3521GA 1c</meta:user-defined>
    <meta:user-defined meta:name="OVERHEIDop.woonplaats">Utrecht</meta:user-defined>
    <meta:user-defined meta:name="OVERHEIDop.straatnaam">Vondellaan</meta:user-defined>
    <meta:user-defined meta:name="OVERHEID.PostcodeHuisnummer/OVERHEIDop.postcodeHuisnummer">3521</meta:user-defined>
    <meta:user-defined meta:name="OVERHEIDop.straatnaam">Kruisvaartbru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fietsers</meta:user-defined>
    <meta:user-defined meta:name="OVERHEIDvb.referentienummer">334043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6597 454597</meta:user-defined>
    <meta:user-defined meta:name="OVERHEID.EPSG28992/DC.spatial">136702 454555</meta:user-defined>
    <meta:user-defined meta:name="OVERHEIDop.versieInformatie"/>
  </office:meta>
</office:document-meta>
</file>