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rangsregeling Emmawijk - Emmawijk - Burg. Van Roijensing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107_000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Emmawijk en de Burg. Van Roijensingel in het centrum van Zwolle zijn gelegen;</text:p>
            <text:p text:style-name="considerans.al">dat de Burg. Van Roijensingel en (in het verlengde daarvan) de noordelijke tak van de Emmawijk onderdeel zijn van de binnenring en aangewezen zijn als gebiedsontsluitingsweg B en er een maximum snelheid van 50 km/uur geldt; </text:p>
            <text:p text:style-name="considerans.al">dat het deel van de Emmawijk dat ligt tussen Westerlaan en Parkweg en de delen tussen Parkweg en singel (deel langs de parkeergarage èn deel langs het park) zijn aangewezen als erftoegangsweg;</text:p>
            <text:p text:style-name="considerans.al">dat de Pannekoekendijk en Harm Smeengekade heringericht zijn en de Willemskade heringericht gaat worden;</text:p>
            <text:p text:style-name="considerans.al">dat de werkzaamheden aan de Willemskade in 2017 gaan starten en dat de aanleg van een fietspad in twee richtingen aan de westzijde hier onderdeel van uitmaakt;</text:p>
            <text:p text:style-name="considerans.al">dat vooruitlopend op de herinrichting van de Willemskade de fietsstrook op de Willemskade tussen Westerlaan en de kruising Willemskade-Harm Smeengekade-Emmawijk is opgeheven;</text:p>
            <text:p text:style-name="considerans.al">dat het fietsverkeer door het opheffen van de fietsstrook langs de Willemskade, tijdens de geplande werkzaamheden in 2017 en door de aanleg van het fietspad in twee richtingen aan de westzijde van de Willemskade, Harm Smeengekade en Pannekoekendijk een andere route moet gaan nemen naar en van de binnenstad van Zwolle;</text:p>
            <text:p text:style-name="considerans.al">dat de route Westerlaan – Emmawijk (langs park of parkeergarage) hierdoor belangrijker wordt voor fietsverkeer naar o.a. het centrum, zowel tijdens de werkzaamheden als in de definitieve situatie;</text:p>
            <text:p text:style-name="considerans.al">dat het wenselijk is deze fietsroute te verbeteren, bij voorkeur voordat de werkzaamheden aan de Willemskade beginnen en fietsers daardoor meer van de route Westerlaan - Emmawijk (langs park of parkeergarage) gebruik gaan maken; </text:p>
            <text:p text:style-name="considerans.al">dat het deel van de Emmawijk langs het park hiervoor geschikt is omdat een geslotenverklaring voor alle motorvoertuigen van kracht is, met uitzondering van bewoners en bezorgend verkeer die vanaf de Burg. Van Roijensingel komen;</text:p>
            <text:p text:style-name="considerans.al">dat voor het verbeteren en comfortabeler maken van de fietsroute Westerlaan - Emmawijk de inritconstructies op de kruising Emmawijk – Emmawijk – Parkweg worden opgeheven en de kruising Emmawijk – Emmawijk – Burg. Van Roijensingel wordt aangepast;</text:p>
            <text:p text:style-name="considerans.al">dat volgens de landelijke richtlijnen de overgang van een erftoegangsweg naar een gebiedsontsluitingsweg ingericht mag worden met een uitritconstructie of via een voorrangsregeling waarbij het verkeer op de gebiedsontsluitingsweg voorrang heeft;</text:p>
            <text:p text:style-name="considerans.al">dat in de huidige situatie het deel van de Emmawijk dat langs het park loopt middels een uitritconstructie aansluit op de Burg. Van Roijensingel waardoor het verkeer op de route Burg. Van Roijensingel – noordelijke tak Emmawijk voorrang heeft op het overige verkeer vanuit de  Emmawijk (deel langs het park;</text:p>
            <text:p text:style-name="considerans.al">dat voor het fietscomfort en de beschikbare ruimte is gekozen voor het verwijderen van de uitritconstructie en in plaats daarvan voor een voorrangsregeling waarbij het verkeer op de route Burg. Van Roijensingel – noordelijke tak Emmawijk voorrang houdt op het overige verkeer vanuit de  Emmawijk (deel langs het park);</text:p>
            <text:p text:style-name="considerans.al">dat fietsers in de huidige situatie de kruising met de Burg. Van Roijensingel in een keer moeten oversteken; </text:p>
            <text:p text:style-name="considerans.al">dat voor een veilige fietsoversteek er voor is gekozen om op de plek waar de Burg. Van Roijensingel overgaat in Emmawijk (ter hoogte van Emmawijk 2 en Burg. Van Roijensingel 1) een middengeleider aan te leggen zodat fietsers de weg in twee keer kunnen oversteken;</text:p>
            <text:p text:style-name="considerans.al">dat uitvoering van de werkzaamheden gepland staat voor de eerste helft van 2016 zodat deze gerealiseerd zijn voordat gestart wordt met de reconstructie van de Willemskade;</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B4, B5 en B6 uit Bijlage 1 van het RVV 1990 en het aanbrengen van haaientanden zoals bedoeld in Hoofdstuk IV, paragraaf 2, onderdeel 7 van de Uitwerkingsvoorschriften BABW een voorrangsregeling in te stellen op de kruising Emmawijk – Emmawijk – Burg. Van Roijensingel waarbij het verkeer op de noordtak van de Emmawijk en de Burg. Van Roijensingel  voorrang heeft op het overige verkeer;</text:p>
              </text:list-item>
              <text:list-item text:style-override="id1-3-2-2-1-1-2">
                <text:number>2.</text:number>
                <text:p text:style-name="al">door plaatsing op de middengeleiders van verkeersborden D2 (gebod aan alle bestuurders het bord voorbij te gaan aan de zijde die de pijl aangeeft) uit bijlage 1 van het RVV 1990, de situatie voor de verkeersdeelnemers aan te geven bij nadering van de kruising Emmawijk – Emmawijk - Burg. Van Roijensingel</text:p>
              </text:list-item>
              <text:list-item text:style-override="id1-3-2-2-1-1-3">
                <text:number>3.</text:number>
                <text:p text:style-name="al">de genoemde verkeerstekens te plaatsen/aan te brengen zoals op de bij dit besluit behorende situatietekening staat aan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7 januari 2016</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11 januari 2016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rangsregeling Emmawijk - Emmawijk - Burg. Van Roijensingel</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40</meta:user-defined>
    <meta:user-defined meta:name="OVERHEIDop.StcrtID/DC.identifier">stcrt-2016-1240</meta:user-defined>
    <meta:user-defined meta:name="DCTERMS.alternative">Gemeente Zwolle - Voorrangsregeling - Emmawijk - Emmawijk - Burg. Van Roijensingel</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11CT 33</meta:user-defined>
    <meta:user-defined meta:name="OVERHEIDop.woonplaats">Zwolle</meta:user-defined>
    <meta:user-defined meta:name="OVERHEIDop.straatnaam">Burgemeester van Roijensing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60107_0001</meta:user-defined>
    <meta:user-defined meta:name="DCTERMS.abstract">Voorrangsregeling Emmawijk-Emmawijk-Burg. Van Roijensinge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39</meta:user-defined>
    <meta:user-defined meta:name="OVERHEID.EPSG28992/DC.spatial">202594 502731</meta:user-defined>
    <meta:user-defined meta:name="OVERHEIDop.versieInformatie"/>
  </office:meta>
</office:document-meta>
</file>