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wijzigingsplan Achterst V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1 sub a Wet ruimtelijke ordening (Wro) bekend dat het ontwerp van het bestemmingsplan Buitengebied, wijzigingsplan Achterst Ven 15 met ingang van de dag na datum van deze bekendmaking gedurende zes weken voor een ieder ter inzage ligt in het stadhuis, Stadhuisplein 1 te Veghel en in de bibliotheek van Veghel, Markt 1 en in Jeugd en Jongeren Centrum Erp, Ottenstraat 4, gedurende openingstijden. Tevens is het ontwerp van het bestemmingsplan Buitengebied, wijzigingsplan Achterst Ven 15 elektronisch raadpleegbaar op http://www.ruimtelijkeplannen.nl/web-roo/?planidn=NL.IMRO.0860.BU01aa70000BP2013-ON01.</text:p>
            <text:p text:style-name="common-al">Het bestemmingsplan maakt een vergroting tot 1,5 ha mogelijk van het bestemmingsvlak bij het agrarisch bedrijf aan Achterst Ven 15 te Veghel.</text:p>
            <text:p text:style-name="common-al">Gedurende deze termijn kunnen belanghebbenden schriftelijk of mondeling zienswijze kenbaar maken. Een schriftelijke zienswijze kunt u richten aan het college van Burgemeester en wethouders van Veghel, Postbus 10.001, 5460 DA Veghel. Voor het indienen van een mondelinge reactie dient u een afspraak te maken. U kunt contact opnemen met de heer Thieu van Asperen van de afdeling Ruimte, bereikbaar via telefoonnummer 14 0413.</text:p>
            <text:p text:style-name="common-al">De vaststelling van het bestemmingsplan zal plaatsvinden door het college van Burgemeester en wethouders. </text:p>
            <text:p text:style-name="common-al">Veghel, 9 maart 2016</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wijzigingsplan Achterst Ven 15</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391</meta:user-defined>
    <meta:user-defined meta:name="OVERHEIDop.StcrtID/DC.identifier">stcrt-2016-12391</meta:user-defined>
    <meta:user-defined meta:name="OVERHEID.TaxonomieBeleidsagenda/OVERHEID.category">Ruimte en infrastructuur | Organisatie en beleid</meta:user-defined>
    <meta:user-defined meta:name="OVERHEIDop.Ruimtelijkplan/OVERHEIDop.bekendmakingBetreffendePlan">NL.IMRO.0860.BU01aa70000BP2013-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