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 LEGGEN WIJZIGINGSPLAN HOOGLANDSE TIENDWEG 1A IN KEDIC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met ingang van 3 maart 2016 gedurende een periode van zes weken (dus tot en met 13 april 2016) het wijzigingsplan Hooglandse Tiendweg 1a in Kedichem voor iedereen ter inzage ligt in het Stadskantoor, Dokter Reilinghplein 1, 4141 DA Leerdam. (Geopend maandag t/m vrijdag van 9.00 tot 12.30 en op afspraak van 13.00 uur tot 17.00 uur). Het college heeft met toepassing van artikel 3.6 van de Wet ruimtelijke ordening op grond van het bestemmingsplan “Buitengebied Leerdam 2010” het wijzigingsplan Hooglandse Tiendweg 1a in Kedichem vastgesteld. </text:p>
            <text:p text:style-name="common-al"/>
            <text:p text:style-name="common-al"/>
            <text:p text:style-name="common-al">Het wijzigingsplan inclusief bijbehorende stukken is tevens beschikbaar via <text:a xlink:href="http://www.ruimtelijkeplannen.nl/" xlink:type="simple">www.ruimtelijkeplannen.nl</text:a>. </text:p>
            <text:p text:style-name="common-al"/>
            <text:p text:style-name="common-al"/>
            <text:p text:style-name="common-al">Omschrijving plan</text:p>
            <text:p text:style-name="common-al">Het wijzigingsplan betreft een wijziging van het bestemmingsplan “Buitengebied Leerdam 2010” en de eerste herziening hiervan. Hierdoor wordt het mogelijk om ter plaatse van de Hooglandse Tiendweg 1a in Kedichem een sleufsilo en een machineloods te realiseren. </text:p>
            <text:p text:style-name="common-al"/>
            <text:p text:style-name="common-al"/>
            <text:p text:style-name="common-al">Beroep </text:p>
            <text:p text:style-name="common-al">Gedurende de termijn van terinzagelegging kunnen belanghebbenden beroep instellen tegen het besluit bij de Afdeling bestuursrechtsrecht van de Raad van State, Postbus 20019, 2500 EA ś-Gravenhage. Binnen de beroepstermijn kunnen zij die beroep hebben ingesteld een verzoek om een voorlopige voorziening indienen bij de voorzitter van de genoemde Afdeling. </text:p>
            <text:p text:style-name="common-al"/>
            <text:p text:style-name="common-al">Leerdam, 2 maart 2016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7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7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 LEGGEN WIJZIGINGSPLAN HOOGLANDSE TIENDWEG 1A IN KEDICHEM</meta:user-defined>
    <meta:user-defined meta:name="OVERHEIDop.doctype">Officiële Publicaties, versie 1.1</meta:user-defined>
    <meta:user-defined meta:name="DCTERMS.W3CDTF/OVERHEIDop.jaargang">2016</meta:user-defined>
    <meta:user-defined meta:name="DCTERMS.W3CDTF/DCTERMS.available">2016-03-07</meta:user-defined>
    <meta:user-defined meta:name="OVERHEIDop.publicationIssue">12371</meta:user-defined>
    <meta:user-defined meta:name="OVERHEIDop.StcrtID/DC.identifier">stcrt-2016-12371</meta:user-defined>
    <meta:user-defined meta:name="OVERHEID.TaxonomieBeleidsagenda/OVERHEID.category">Ruimte en infrastructuur | Organisatie en beleid</meta:user-defined>
    <meta:user-defined meta:name="OVERHEIDop.Ruimtelijkplan/OVERHEIDop.bekendmakingBetreffendePlan">NL.IMRO.0545.HOOGLTIENDWG1A-VS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