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drijventerrein Twentekanaal, Noordelijke Kanaalzone bestemmingspla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6 december 2015 het volgende bestemmingsplan gewijzigd vastgesteld:</text:p>
            <text:p text:style-name="common-al">- Bedrijventerrein Twentekanaal, Noordelijke Kanaalzone</text:p>
            <text:p text:style-name="common-al">Het plangebied wordt aan de oost-, noord- en zuidzijde begrensd door de grenzen van het bestemmingsplan Bedrijventerrein Twentekanaal en aan de westzijde door het tracé van de door te trekken Laan Hart van Zuid.</text:p>
            <text:p text:style-name="common-al">
            <text:span text:style-name="nadrukvet"> </text:span>
          </text:p>
            <text:p text:style-name="common-al">
            <text:span text:style-name="nadrukvet">Wijzigingen</text:span>
          </text:p>
            <text:p text:style-name="common-al">Ten opzichte van het ontwerp bestemmingsplan is een aantal wijzigingen in het vastgestelde plan opgenomen. Het betreft zowel ambtshalve wijzigingen als wijzigingen naar aanleiding van ingediende zienswijzen. Deze wijzigingen hebben betrekking op de toelichting, de regels en de verbeelding. Een overzicht van alle wijzigingen vindt u in de staat van wijzigingen.</text:p>
            <text:p text:style-name="common-al">
            <text:span text:style-name="nadrukvet"> </text:span>
          </text:p>
            <text:p text:style-name="common-al">
            <text:span text:style-name="nadrukvet">Inzien en beroep</text:span>
          </text:p>
            <text:p text:style-name="last-al">U kunt het bestemmingsplan en de bijbehorende stukken van 13 januari 2016 tot en met 23 februari 2016 op afspraak inzien bij de afdeling Vergunningen in het stadskantoor aan de Hazenweg 121 en op <text:a xlink:href="http://www.hengelo.nl/?id=NL.IMRO.0164.BP0091-0301" xlink:type="simple">www.hengelo.nl/?id=NL.IMRO.0164.BP0091-0301</text:a>.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Daarnaast kan iedere belanghebbende beroep instellen tegen de planonderdelen die gewijzigd zijn vastgesteld. Het besluit tot vaststelling van het bestemmingsplan treedt in werking op 24 februari 2016.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Antoine Mahler, telefoonnummer 14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7</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7</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7</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drijventerrein Twentekanaal, Noordelijke Kanaalzone bestemmingsplan gewijzigd vastgesteld</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237</meta:user-defined>
    <meta:user-defined meta:name="OVERHEIDop.StcrtID/DC.identifier">stcrt-2016-1237</meta:user-defined>
    <meta:user-defined meta:name="OVERHEID.TaxonomieBeleidsagenda/OVERHEID.category">Ruimte en infrastructuur | Organisatie en beleid</meta:user-defined>
    <meta:user-defined meta:name="OVERHEIDop.Ruimtelijkplan/OVERHEIDop.bekendmakingBetreffendePlan">NL.IMRO.0164.BP0091-0301</meta:user-defined>
    <meta:user-defined meta:name="OVERHEID.Organisatietype/OVERHEID.organisationType">gemeente</meta:user-defined>
    <meta:user-defined meta:name="OVERHEID.Gemeente/DC.creator">Henge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ngelo</meta:user-defined>
    <meta:user-defined meta:name="OVERHEIDop.versieInformatie"/>
  </office:meta>
</office:document-meta>
</file>