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7 Professor Jordanlaan, Noordoost,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71885</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et huidige fietspad geen bijdrage levert aan de verkeersveiligheid en stimuleert tevens in de huidige omgeving verkeerd gebruik van het openbare gebied waaronder het foutief parkeren van motorvoertuigen op het trottoir. Dit leidt tot (parkeer)overlast van direct aanwonenden. Fietsers rijden voortaan op de rijweg wat probleemloos kan;</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2 januari 2016</text:span> in de hierna volgende straten de aangegeven verkeersmaatregelen in te trekken c.q. vast te stellen:</text:p>
            <text:p text:style-name="common-al">
            <text:span text:style-name="nadrukvet">Noordoost</text:span>
          </text:p>
            <text:p text:style-name="common-al">
            <text:span text:style-name="nadrukvet">Professor Jordan</text:span>
            <text:span text:style-name="nadrukvet">laan </text:span>(ter hoogte van huisnummer 80 Eykmanlaan-Winklerlaan)</text:p>
            <text:p text:style-name="common-al">Intrekken: Verplicht fietspad (G11) </text:p>
            <text:p text:style-name="common-al">Utrecht, 7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1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4</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4</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4</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7 Professor Jordanlaan, Noordoost, Verplicht fietspad, Verkeersmaatregelen Gemeente Utrecht</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1234</meta:user-defined>
    <meta:user-defined meta:name="OVERHEIDop.StcrtID/DC.identifier">stcrt-2016-1234</meta:user-defined>
    <meta:user-defined meta:name="DCTERMS.alternative">Gemeente Utrecht - Intrekken: Verplicht fietspad (G11) 

 - Professor Jordanlaan (ter hoogte van huisnummer 80 Eykmanlaan-Winkler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71KC 80</meta:user-defined>
    <meta:user-defined meta:name="OVERHEIDop.woonplaats">Utrecht</meta:user-defined>
    <meta:user-defined meta:name="OVERHEIDop.straatnaam">Prof. Jordan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27188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643 457738</meta:user-defined>
    <meta:user-defined meta:name="OVERHEIDop.versieInformatie"/>
  </office:meta>
</office:document-meta>
</file>