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bestemmingsplan ‘Baetsen, geluid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2 maart 2016 is het ontwerpbestemmingsplan ‘Baetsen, geluid’ gepubliceerd. </text:p>
            <text:p text:style-name="common-al">Het bestemmingsplan ‘Baetsen, geluid’ voorziet in het vastleggen van een nieuwe geluidszone voor het industrieterrein ‘De Heibloem’ aan de Locht. </text:p>
            <text:p text:style-name="common-al">Dit ontwerpbestemmingsplan zou ter inzage liggen van vrijdag 4 maart 2016 tot en met donderdag 14 april 2016.</text:p>
            <text:p text:style-name="common-al">Door een technische omissie op de verbeelding van het bestemmingsplan ‘Baetsen, geluid’, is besloten dit plan niet tijdens de hierbovengenoemde termijn ter inzage te leggen.</text:p>
            <text:p text:style-name="common-al">Dit ontwerpbestemmingsplan zal daarom opnieuw op een later tijdstip bekend worden gemaakt en ter inzage worden gelegd. </text:p>
            <text:p text:style-name="last-al">Bij vragen kunt u contact opnemen met de afdeling Regie en Ontwikkeling. Stuur een e-mail naar <text:span text:style-name="nadrukondlijn">gemeente@veldhoven.nl</text:span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33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3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3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ntwerpbestemmingsplan ‘Baetsen, geluid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9</meta:user-defined>
    <meta:user-defined meta:name="OVERHEIDop.publicationIssue">12336</meta:user-defined>
    <meta:user-defined meta:name="OVERHEIDop.StcrtID/DC.identifier">stcrt-2016-1233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36-0301</meta:user-defined>
    <meta:user-defined meta:name="DCTERMS.abstract">industrieterrein de Heibloem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ldhoven</meta:user-defined>
    <meta:user-defined meta:name="OVERHEIDop.versieInformatie"/>
  </office:meta>
</office:document-meta>
</file>