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herroepelijk bestemmingsplan‘Nijmegen Midden - 17 (Ontwikkeling de Genestetlaan)’, Nijme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4.6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t betrekking tot het door de Raad van de gemeente Nijmegen vastgestelde bestemmingsplan Nijmegen Midden - 17 (Ontwikkeling de Genestetlaan) zijn de aanvankelijk ingediende beroepen en verzoeken om voorlopige voorziening ingetrokken.</text:p>
            <text:p text:style-name="common-al">Hierdoor is het bestemmingsplan met ingang van 5 februari 2016 onherroepelijk geworden.</text:p>
            <text:p text:style-name="common-al">
            <text:span text:style-name="nadrukcur">Inzage</text:span>
          </text:p>
            <text:p text:style-name="common-al">Het analoge bestemmingsplan kan na telefonische afspraak, worden ingezien bij de Omgevingsdienst Regio Nijmegen (tel. 14024).</text:p>
            <text:p text:style-name="common-al">Het digitale bestemmingsplan is te raadplegen op de landelijke website:</text:p>
            <text:p text:style-name="common-al">
            <text:a xlink:href="http://www.ruimtelijkeplannen.nl" xlink:type="simple">http://www.ruimtelijkeplannen.nl</text:a>
          </text:p>
            <text:p text:style-name="last-al">Tegen een onherroepelijk bestemmingsplan staan geen rechtsmiddelen mee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12320</text:span><text:line-break/><text:date style:data-style-name="dag" text:fixed="true" text:date-value="2016-03-09"/><text:line-break/><text:date style:data-style-name="jaar" text:fixed="true" text:date-value="2016-03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6<text:span> nr. </text:span>12320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6<text:span> nr. </text:span>12320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herroepelijk bestemmingsplan‘Nijmegen Midden - 17 (Ontwikkeling de Genestetlaan)’, Nijmegen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03-09</meta:user-defined>
    <meta:user-defined meta:name="OVERHEIDop.publicationIssue">12320</meta:user-defined>
    <meta:user-defined meta:name="OVERHEIDop.StcrtID/DC.identifier">stcrt-2016-12320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268.BP2017-VG01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PostcodeHuisnummer/OVERHEIDop.postcodeHuisnummer">6531ED 2</meta:user-defined>
    <meta:user-defined meta:name="OVERHEIDop.woonplaats">Nijmegen</meta:user-defined>
    <meta:user-defined meta:name="OVERHEIDop.straatnaam">De Génestetlaan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86829 427586</meta:user-defined>
    <meta:user-defined meta:name="OVERHEIDop.versieInformatie"/>
  </office:meta>
</office:document-meta>
</file>