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jmegen Centrum - Binnenstad - 12 (Stratemakerstoren, Lange Baa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Centrum - Binnenstad - 12 (Stratemakerstoren, Lange Baan) aan de gemeenteraad ter vaststelling voor te leggen.</text:p>
            <text:p text:style-name="common-al">Het plangebied is gelegen ten zuiden van de Lange Baan en ten oosten van de Veerpoorttrappen in de hoek van het Valkhofpark.</text:p>
            <text:p text:style-name="common-al">Directe aanleiding voor het nieuwe bestemmingsplan vormt de archeologische opgraving bij de Valkhofheuvel. Daaruit blijkt dat de Stratemakerstoren veel groter is dan eerder gedacht. Aan de achterkant tot in de voet van de Valkhofheuvel zijn massieve muren aangetroffen, die horen bij een tot voor kort onbekende achterzijde van de 16e-eeuwse Stratemakerstoren. Het archeologisch onderzoek vond plaats vanwege de bouw van De Bastei. De recente vondst is aanleiding om het ontwerp van De Bastei aan te passen, zodat de archeologische vondsten voor het publiek worden behouden.</text:p>
            <text:p text:style-name="common-al">
            <text:span text:style-name="nadrukcur">Inzage</text:span>
          </text:p>
            <text:p text:style-name="common-al">Het plan, met de bijbehorende stukken, ligt gedurende zes weken (met ingang van donderdag 10 maart 2016 tot en met woensdag 20 april 2016) ter inzage bij de Informatiebalie in de Stadswinkel, Mariënburg 75 te Nijmegen.</text:p>
            <text:p text:style-name="common-al">Het digitale bestemmingsplan is te raadplegen op de landelijke website: <text:a xlink:href="http://www.ruimtelijkeplannen.nl/?planidn=NL.IMRO.0268.BP5012-ON01" xlink:type="simple">http://www.ruimtelijkeplannen.nl/?planidn=NL.IMRO.0268.BP5012-ON01</text:a></text:p>
            <text:p text:style-name="common-al">De bronbestanden zijn beschikbaar via:</text:p>
            <text:p text:style-name="common-al">
            <text:a xlink:href="http://ruimtelijkeplannen.nijmegen.nl/plannen/NL.IMRO.0268.BP5012-/NL.IMRO.0268.BP5012-ON01" xlink:type="simple">http://ruimtelijkeplannen.nijmegen.nl/plannen/NL.IMRO.0268.BP5012-/NL.IMRO.0268.BP5012-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10 maart 2016 tot en met woensdag 20 april 2016 kan eenieder een zienswijze over het ontwerpbestemmingsplan indienen bij de gemeenteraad, t.a.v. de afdeling Projectmanagement en Ruimtelijke Kwaliteit (bureau PK30), Postbus 9105, 6500 HG Nijmegen.</text:p>
            <text:p text:style-name="last-al">
            <text:span text:style-name="nadrukondlijn">Het is niet mogelijk om per mail een zienswijze in te dien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ijmegen Centrum - Binnenstad - 12 (Stratemakerstoren, Lange Baan)’, Nijmeg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315</meta:user-defined>
    <meta:user-defined meta:name="OVERHEIDop.StcrtID/DC.identifier">stcrt-2016-12315</meta:user-defined>
    <meta:user-defined meta:name="OVERHEID.TaxonomieBeleidsagenda/OVERHEID.category">Ruimte en infrastructuur | Organisatie en beleid</meta:user-defined>
    <meta:user-defined meta:name="OVERHEIDop.Ruimtelijkplan/OVERHEIDop.bekendmakingBetreffendePlan">NL.IMRO.0268.BP5012-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op.woonplaats">Nijmegen</meta:user-defined>
    <meta:user-defined meta:name="OVERHEIDop.straatnaam">Valkhoftrapp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04 428949</meta:user-defined>
    <meta:user-defined meta:name="OVERHEIDop.versieInformatie"/>
  </office:meta>
</office:document-meta>
</file>