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Maasdal Velden; Ebberstraat 8</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de ter inzage legging bekend van het gewijzigd vastgestelde bestemmingsplan ‘Maasdal Velden; Ebberstraat 8’ (Imro nummer NL.IMRO.0983.BP201408MDVEBBER8-VA01).</text:p>
            <text:p text:style-name="tussenkopcur">
            <text:span text:style-name="nadrukondlijn">Plangebied</text:span>
          </text:p>
            <text:p text:style-name="common-al">Met dit bestemmingsplan wordt beoogd om ter plaatse van de Ebberstraat 8 de bedrijfsbebouwing, bestaande uit kassen, te slopen. De bestaande bedrijfswoning wordt hier omgezet naar een reguliere burgerwoning. Ook wordt het mogelijk om een zogenoemde compensatiewoning aan de Beckersweg te realiseren. Deze woning geldt als compensatie voor de amovering van het tuinbouwbedrijf aan de Ebberstraat 8. Na de sloop van de circa 10.000 m2 aan kassen aan de Ebberstraat kan de bedrijfswoning in gebruik worden genomen als reguliere burgerwoning.</text:p>
            <text:p text:style-name="common-al">De Ebberstraat 8 ligt in het buitengebied ten noorden van de kern velden. Het plangebied is gelegen in het stroomvoerend rivierbed van de rivier de Maas.</text:p>
            <text:p text:style-name="common-al">De Beckersweg is gelegen in het buitengebied ten zuidoosten van de kern Venlo nabij de grens met Duitsland. Het plangebied is niet gelegen in het rivierbed van de Maas. Het betreft hier een perceel dat in gebruik is als weide/landbouwgrond.</text:p>
            <text:p text:style-name="tussenkopcur">
            <text:span text:style-name="nadrukondlijn">Wijziging ten opzichte van het ontwerp bestemmingsplan</text:span>
          </text:p>
            <text:p text:style-name="common-al">Door het Waterschap is een reactie ingediend op het bestemmingsplan. Deze reactie is vertaald in het vast te stellen bestemmingsplan in die zin dat de buitenbeschermingszone van de waterkering in het plan is opgenomen.</text:p>
            <text:p text:style-name="tussenkopcur">
            <text:span text:style-name="nadrukondlijn">Ter inzage legging</text:span>
          </text:p>
            <text:p text:style-name="common-al">Het vastgestelde bestemmingsplan met bijbehorende stukken ligt van donderdag 14 januari 2016 tot en met 25 februari 2016 ter inzage in de Stadswinkel Venlo, Prinsessesingel 30 te Venlo. U dient zich te melden bij de receptie/centrale balie.</text:p>
            <text:p text:style-name="common-al">Het bestemmingsplan en de bijbehorende stukken zijn kunnen worden geraadpleegd via <text:a xlink:href="http://www.ruimtelijkeplannen.nl" xlink:type="simple">www.ruimtelijkeplannen.nl</text:a> (planidentificatienummer NL.IMRO.0983.BP201408MDVEBBER8-VA01). Tevens is een link naar ruimtelijke plannen beschikbaar via de gemeentelijke website <text:a xlink:href="http://www.venlo.nl" xlink:type="simple">www.venlo.nl</text:a>.</text:p>
            <text:p text:style-name="tussenkopcur">
            <text:span text:style-name="nadrukondlijn">Indienen van beroep</text:span>
          </text:p>
            <text:p text:style-name="common-al">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de raad in het bestemmingsplan zijn aangebracht.</text:p>
            <text:p text:style-name="common-al">Beroep kan worden ingesteld bij de Afdeling Bestuursrechtspraak van de Raad van State, Postbus 20019, 2500 EA Den Haag of via <text:a xlink:href="https://digitaalloket.raadvanstate.nl" xlink:type="simple">https://digitaalloket.raadvanstate.nl</text:a>.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tussenkopcur">
            <text:span text:style-name="nadrukvet">B</text:span>
            <text:span text:style-name="nadrukvet">esluit hogere grenswaarde</text:span>
          </text:p>
            <text:p text:style-name="common-al">Burgemeester en wethouders hebben bij besluit van 10 november 2015 een hogere grenswaarde vastgesteld als bedoeld in artikel 83 Wet geluidhinder (wegverkeerslawaai) ten behoeve van het vaststellen van het bestemmingsplan Maasdal Velden; Ebberstraat 8. Het voornemen heeft betrekking op het oprichten van een woning aan de Beckersweg/Leutherweg te Venlo. </text:p>
            <text:p text:style-name="tussenkopcur">
            <text:span text:style-name="nadrukondlijn">Ter inzage legging</text:span>
          </text:p>
            <text:p text:style-name="common-al">Het besluit ligt tezamen met het vastgestelde bestemmingsplan eveneens van donderdag 14 januari 2016 tot en met 25 februari 2016 tijdens de openingstijden ter inzage in de Stadswinkel Venlo, Prinsessesingel 30 te Venlo.</text:p>
            <text:p text:style-name="tussenkopcur">
            <text:span text:style-name="nadrukondlijn">Indienen van beroep</text:span>
          </text:p>
            <text:p text:style-name="common-al">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text:p>
            <text:p text:style-name="common-al">Beroep kan worden ingesteld bij de Afdeling Bestuursrechtspraak van de Raad van State, Postbus 20019, 2500 EA Den Haag of via <text:a xlink:href="https://digitaalloket.raadvanstate.nl" xlink:type="simple">https://digitaalloket.raadvanstate.nl</text:a>. Het instellen van beroep schort de werking van het besluit niet op. De vastgestelde hogere grenswaarde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Venlo, 13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3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3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Maasdal Velden; Ebberstraat 8</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231</meta:user-defined>
    <meta:user-defined meta:name="OVERHEIDop.StcrtID/DC.identifier">stcrt-2016-1231</meta:user-defined>
    <meta:user-defined meta:name="OVERHEID.TaxonomieBeleidsagenda/OVERHEID.category">Ruimte en infrastructuur | Organisatie en beleid</meta:user-defined>
    <meta:user-defined meta:name="OVERHEIDop.Ruimtelijkplan/OVERHEIDop.bekendmakingBetreffendePlan">NL.IMRO.0983.BP201408MDVEBBER8-VA01</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