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fsweg 12' in Groot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3 van de Wet ruimtelijke ordening bekend dat de gemeenteraad in zijn vergadering van 25 februari 2016 het bestemmingsplan 'Bedrijfsweg 12' in Grootebroek heeft vastgesteld.</text:p>
            <text:p text:style-name="common-al">
            <text:span text:style-name="nadrukvet">Aanleiding</text:span>
          </text:p>
            <text:p text:style-name="common-al">Het bestemmingsplan 'Bedrijfsweg 12' voorziet in de juridisch - planologische mogelijkheden om kringloopwinkel Noppes te vestigen aan de Bedrijfsweg 12 te Grootebroek. Het bestemmingsplan is ten opzichte van het eerder ter inzage gelegen ontwerpbestemmingsplan ‘Bedrijfsweg 12’ niet gewijzigd. </text:p>
            <text:p text:style-name="common-al">
            <text:span text:style-name="nadrukvet">Ter inzage</text:span>
          </text:p>
            <text:p text:style-name="common-al">Het vastgestelde bestemmingsplan met de daarbij behorende stukken liggen met ingang van donderdag 10 maart 2016 gedurende zes weken ter inzage. </text:p>
            <text:p text:style-name="common-al">De stukken zijn gedurende deze periode te raadplegen op de website van de gemeente, via www.officielebekendmakingen.nl en via <text:a xlink:href="http://www.ruimtelijkeplannen.nl" xlink:type="simple">http://www.ruimtelijkeplannen.nl</text:a> onder plan-identificatienummer: NL.IMRO.0532.Bpbedrijfsweg12-VG01.</text:p>
            <text:p text:style-name="common-al">
            <text:span text:style-name="nadrukvet">Beroep</text:span>
          </text:p>
            <text:p text:style-name="common-al">Gedurende de genoemde termijn kan een belanghebbende beroep instellen bij de Afdeling bestuursrechtspraak van de Raad van State, Postbus 20019, 2500 EA ’s-Gravenhage, onder vermelding van Zaak nr. 15411.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common-al">
            <text:span text:style-name="nadrukvet">Contact</text:span>
          </text:p>
            <text:p text:style-name="last-al">Als u nog vragen heeft kunt u contact opnemen met de afdeling Ruimte via telefoonnummer 0228 - 510 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drijfsweg 12' in Grootebroek</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99</meta:user-defined>
    <meta:user-defined meta:name="OVERHEIDop.StcrtID/DC.identifier">stcrt-2016-12299</meta:user-defined>
    <meta:user-defined meta:name="OVERHEID.TaxonomieBeleidsagenda/OVERHEID.category">Ruimte en infrastructuur | Organisatie en beleid</meta:user-defined>
    <meta:user-defined meta:name="OVERHEIDop.Ruimtelijkplan/OVERHEIDop.bekendmakingBetreffendePlan">NL.IMRO.0532.Bpbedrijfsweg12-VG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de Broec</meta:user-defined>
    <meta:user-defined meta:name="OVERHEIDop.versieInformatie"/>
  </office:meta>
</office:document-meta>
</file>