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text:list-style style:name="id1-3-2-1-1-27-6">
      <text:list-level-style-bullet text:bullet-char="•" text:level="1">
        <style:list-level-properties text:min-label-width="10mm"/>
      </text:list-level-style-bullet>
    </text:list-style>
    <text:list-style style:name="id1-3-2-1-1-27-7">
      <text:list-level-style-bullet text:bullet-char="•" text:level="1">
        <style:list-level-properties text:min-label-width="10mm"/>
      </text:list-level-style-bullet>
    </text:list-style>
    <text:list-style style:name="id1-3-2-1-1-27-8">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inrichting ten behoeve van de tijdelijke inrichting Koningin Máximalaan tussen Prinses Irenebrug en Laan van Me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Uithoorn, kenmerk BI16.0052</text:span>
          </text:p>
            <text:p text:style-name="tussenkopvet">Burgemeester en wethouders van gemeente Uithoorn,</text:p>
            <text:p text:style-name="tussenkopvet">
            <text:span text:style-name="nadrukvet">
              <text:span text:style-name="nadrukondlijn">Formeel kader</text:span>
            </text:span>
          </text:p>
            <text:p text:style-name="considerans.al">Op grond van artikel 18, eerste lid, onderdeel d van de Wegenverkeerswet 1994 is het college van burgemeester en wethouders bevoegd tot het nemen van verkeersbesluiten op alle gemeentelijke wege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nsiderans.al">Artikel 21 Besluit administratieve bepalingen inzake het wegverkeer bepaalt dat het verkeersbesluit in ieder geval de doelstelling of doelstellingen vermeldt die met het besluit worden beoogd en welke belangen aan het besluit ten grondslag liggen.</text:p>
            <text:p text:style-name="tussenkopvet">
            <text:span text:style-name="nadrukvet">
              <text:span text:style-name="nadrukondlijn">Advisering</text:span>
            </text:span>
          </text:p>
            <text:p text:style-name="considerans.al">Overeenkomstig artikel 24 van het Besluit administratieve bepalingen inzake het wegverkeer is overleg over dit verkeersbesluit gepleegd met de, namens de politiechef politieregio Amsterdam, gemandateerde verkeersspecialist van het team Verkeersadvisering. </text:p>
            <text:p text:style-name="considerans.al">Overeenkomstig artikel 25, lid 1 van het Besluit administratieve bepalingen inzake het wegverkeer is over dit verkeersbesluit overleg gepleegd met de gemeente De Ronde Venen en de Provincie Utrecht. </text:p>
            <text:p text:style-name="tussenkopvet">
            <text:span text:style-name="nadrukvet">
              <text:span text:style-name="nadrukondlijn">Overwegingen ten aanzien van het besluit</text:span>
            </text:span>
          </text:p>
            <text:p text:style-name="tussenkopvet">
            <text:span text:style-name="nadrukvet">
              <text:span text:style-name="nadrukcur">Motivering</text:span>
            </text:span>
          </text:p>
            <text:p text:style-name="considerans.al">Op 4 november 2002 is het Regioakkoord Masterplan N201  gesloten tussen de besturen van de provincie Noord- Holland en de gemeente Uithoorn, De Ronde Venen, Aalsmeer en Haarlemmermeer. De doelstelling van het project N201  was het leveren van een bijdrage aan het oplossen van bereikbaarheids- en leefbaarheidsproblemen in de regio en het vergroten van de</text:p>
            <text:p text:style-name="considerans.al">verkeersveiligheid, door middel van de omlegging van de N201 en een verbeterde</text:p>
            <text:p text:style-name="considerans.al">aansluiting van de N201 op het rijkswegennet.</text:p>
            <text:p text:style-name="considerans.al">De destijds in het Regioakkoord gesignaleerde verkeersproblemen met betrekking tot Uithoorn en de Amstelhoek lieten zich daar als volgt omschrijven: “”In de woonkernen van Amstelhoek en Uithoorn treden in de huidige situatie zowel in als buiten de spits opstoppingen op. Er is sprake van geluidsoverlast, verkeersonveiligheid en barrièrewerking. Ook vindt veel sluipverkeer via de woonwijken plaats. De verwachte ontwikkelingen de regio - onder andere de geplande groei van Schiphol en de Bloemenveiling Aalsmeer - zullen de problemen in de toekomst steeds nijpender maken”.</text:p>
            <text:p text:style-name="considerans.al">Bovendien beoogde het Masterplan N201  een goede bereikbaarheid van de regio in de toekomst te garanderen en daarnaast de leefbaarheids- en veiligheidsproblemen in de kernen van</text:p>
            <text:p text:style-name="considerans.al">Aalsmeer en Uithoorn te zullen oplossen. Met het Masterplan koos de regio voor een</text:p>
            <text:p text:style-name="considerans.al">gezonde economie en een leefbare werk- en woonomgeving in een regio, die van nationaal</text:p>
            <text:p text:style-name="considerans.al">belang is.</text:p>
            <text:p text:style-name="considerans.al">In het Regioakkoord en ook in de hieruit voortvloeiende overeenkomst N201  is overeengekomen dat “Het gebied waarin de bestaande N201 is gelegen - in de gemeenten Aalsmeer en Uithoorn – (zal), na de overdracht, door en op kosten van die gemeenten worden heringericht. Doorgaand verkeer, zonder lokale bestemming, zal zoveel mogelijk worden geweerd.”</text:p>
            <text:p text:style-name="considerans.al">Aan de bestuursovereenkomst N201  heeft dan ook de provinciale overweging ten grondslag gelegen dat “Algemeen uitgangspunt is dat een duurzame” oplossing gevonden wordt voor de leefbaarheid en bereikbaarheid van de regio en van de daarin gelegen woonkernen in het bijzonder. Dat houdt in dat het lokale wegennet uitsluitend belast mag worden door verkeer met een herkomst of bestemming vanuit respectievelijk in die woonkern. Met de omlegging van de provinciale weg N201 (opening 2014) is een eerste stap gezet in het terugdringen van doorgaand verkeer door het dorpscentrum van Uithoorn. </text:p>
            <text:p text:style-name="considerans.al">Op grond van verkeerstellingen is vastgesteld dat desalniettemin nog steeds vrachtverkeer, landbouwverkeer en personenauto’s met een bestemming buiten het centrum van Uithoorn, gebruik blijven maken van de Koningin Máximalaan. Onderzoek bij de eerdere besluitvorming heeft aangetoond dat Uithoorn grondige maatregelen moet nemen om te voorkomen dat doorgaand verkeer gebruik blijft maken van de Prinses Irenebrug en de Koningin Maximalaan. Prognoses geven aan dat – als de gemeente Uithoorn geen maatregelen treft – de verkeersbewegingen op deze weg in 2030 oplopen tot circa 14.000 per etmaal en dat was niet de bedoeling van de omlegging van de N201. </text:p>
            <text:p text:style-name="considerans.al">Dit aantal vervoersbewegingen is bovendien van dien aard, dat gemeente Uithoorn van oordeel is dat nog geen sprake is van het voldoende terugdringen van doorgaand verkeer en de doelstellingen uit het Regioakkoord Masterplan N201-plus nog niet zijn gehaald. Bovendien is de aard van het doorgaande vrachtverkeer en landbouwverkeer zo zwaar, dat dit de leefbaarheid en veiligheid onder druk zetten. Juist omdat met het omleggen van de N201 werd beoogd dit verkeer weg te leiden uit het centrum van gemeente Uithoorn zijn aanvullende maatregelen noodzakelijk. Vanuit het voornoemde Regioakkoord is dit door de regiogemeenten ook opgedragen. Als wegbeheerder en op grond van voornoemde Regioakkoord is de gemeente Uithoorn hiertoe bij uitsluiting bevoegd en aangewezen. </text:p>
            <text:p text:style-name="considerans.al">Gelet op het voorgaande voorziet het onderhavige verkeersbesluit niet alleen in het verzekeren van de veiligheid op de weg als bedoeld in artikel 2, lid 1, sub a van de Wegenverkeerswet 1994. Tevens gaat het om het voorkomen of beperken van door het verkeer veroorzaakte overlast, hinder of schade alsmede de gevolgen voor het milieu, bedoeld in de Wet milieubeheer op grond van art 2, lid 2, sub a van de Wegenverkeerswet 1994. Dit door het bestemmingsverkeer voor het dorpscentrum te onderscheiden van het verkeer dat westelijker moet zijn en deze laatste groep te weren c.q. te ontmoedigen. </text:p>
            <text:p text:style-name="considerans.al">Het gebied tussen de Prinses Irenebrug en de kruising Laan van Meerwijk, zal hiertoe ingericht worden als een 30 km-zone. Zwaar verkeer wordt geweerd. Vrachtwagens kunnen gebruikmaken van routes via de N201 en N231. Bevoorradingsverkeer van het centrum zal via Uithoorn rijden en niet via Amstelhoek. Personenauto’s en langzaam verkeer blijven de mogelijkheid behouden om het dorpscentrum te bereiken, waarbij met name personenauto’s die een bestemming buiten het dorpscentrum hebben ontmoedigd worden om van deze route gebruik te maken doordat de route via de Koningin Máximalaan eindigt op een parkeerterrein. Het parkeerterrein is met het oog op lokaal verkeer uit de Amstelhoek en het centrum van Uithoorn aan twee zijden op te rijden en te verlaten. Om dit te realiseren wordt: </text:p>
            <text:list text:style-name="id1-3-2-1-1-27">
              <text:list-item text:style-override="id1-3-2-1-1-27-1">
                <text:number>•</text:number>
                <text:p text:style-name="al">een geslotenverklaring voor vrachtwagens, bussen en landbouwverkeer ingesteld;</text:p>
              </text:list-item>
              <text:list-item text:style-override="id1-3-2-1-1-27-2">
                <text:number>•</text:number>
                <text:p text:style-name="al"> de rijbaan tussen de Prinses Irenebrug en de kruising met de Laan van Meerwijk opnieuw ingericht conform Duurzaam Veilig en versmald; </text:p>
              </text:list-item>
              <text:list-item text:style-override="id1-3-2-1-1-27-3">
                <text:number>•</text:number>
                <text:p text:style-name="al">een verplichte rijrichting ingesteld vanaf de laad- en losplaats voor vrachtverkeer op de Koningin Máximalaan ter hoogte van het Amstelplein; </text:p>
              </text:list-item>
              <text:list-item text:style-override="id1-3-2-1-1-27-4">
                <text:number>•</text:number>
                <text:p text:style-name="al">een voorrangsregeling ingesteld voor (brom-)fietsverkeer; </text:p>
              </text:list-item>
              <text:list-item text:style-override="id1-3-2-1-1-27-5">
                <text:number>•</text:number>
                <text:p text:style-name="al">een 30 km-zone ingesteld aansluitend op de bestaande 30km-zone van de Prinses Irenelaan waarbij ter hoogte van de voetgangersoversteekplaats op de Koningin Máximalaan en ter hoogte van de Koningin Máximalaan/toegang parkeerterrein/Raadhuisstraat verhoogde snelheidsremmende plateaus worden aangebracht; </text:p>
              </text:list-item>
              <text:list-item text:style-override="id1-3-2-1-1-27-6">
                <text:number>•</text:number>
                <text:p text:style-name="al">de aanduiding verplicht (brom-)fietspad herhaald in verband met nieuwe kruisende wegen; </text:p>
              </text:list-item>
              <text:list-item text:style-override="id1-3-2-1-1-27-7">
                <text:number>•</text:number>
                <text:p text:style-name="al">Verplichte rijrichting op de kruising Koningin Maximalaan ter hoogte van de kruising met de laad- en losstrook voor vrachtverkeer en ter hoogte van de Raadhuisstraat. </text:p>
              </text:list-item>
              <text:list-item text:style-override="id1-3-2-1-1-27-8">
                <text:number>•</text:number>
                <text:p text:style-name="al">Een maximumsnelheid van 30 km/uur ingesteld op de Thamerlaan tussen de kruising met de Koningin Máximalaan en de rotonde Prinses Christinalaan/Prinses Irenelaan. </text:p>
              </text:list-item>
            </text:list>
            <text:p text:style-name="considerans.al">Dit wordt bewerkstelligd door de plaatsing van de borden en markeringen:</text:p>
            <text:p text:style-name="considerans.al">C01 met onderbord OB61, C07b, C019, C08, C07, G12a, D04, B06, E04 met onderbord “verboden te parkeren op woensdagen 06.00 – 1800 uur in verband met markt”, A0230zb, A0230ze, haaientanden (van bijlage 1 van het Reglement verkeersregels en verkeerstekens 1990) conform de bij dit besluit behorende tekening.</text:p>
            <text:p text:style-name="considerans.al">Ten behoeve van voorbeschreven maatregelen worden op de toeleidende kruisingen in Amstelhoek en Koningin Máximalaan/Zijdelweg vooraankondigingen geplaatst. </text:p>
            <text:p text:style-name="considerans.al">De geslotenverklaring voor vrachtwagens, bussen en landbouwverkeer wordt daarenboven fysiek ondersteund door het plaatsen van een hoogtebegrenzer op 3.50m.</text:p>
            <text:p text:style-name="considerans.al">Om het verkeer vanuit de zuidelijke richting Laan van Meerwijk, op de rotonde Thamerlaan/Prinses Irenelaan, op de Koningin Máximalaan 200 meter voor de kruising met de Laan van Meerwijk te attenderen op de gewijzigde inrichting en rijroute worden L04 borden (van bijlage 1 van het Reglement verkeersregels en verkeerstekens 1990) geplaatst conform de bij dit besluit behorende tekening.</text:p>
            <text:p text:style-name="considerans.al">Ter ondersteuning van de ingestelde verplichte rijrichting wordt op de Laan van Meerwijk vanuit zuidelijke richting en op de Thamerlaan vanuit noordelijke richting respectievelijk de rijbaan voor rechtsaf en de rijbaan voor linksaf, afgesloten door het plaatsen van reflecterende betonblokken conform de bij dit besluit behorende tekening.</text:p>
            <text:p text:style-name="considerans.al">In de nieuwe situatie is de laad/losplaats op de Koningin Máximalaan ter hoogte van het Amstelplein alleen nog bereikbaar voor vrachtverkeer (incl. kleine bestelbusjes) dat daar zijn bestemming heeft. Om dit te ondersteunen wordt op de Koningin Máximalaan tussen de kruising Admiraal van Ghentlaan en de Laan van Meerwijk, de belijning van de rijbaan aan deze situatie aangepast. </text:p>
            <text:p text:style-name="considerans.al">In de nieuwe situatie wordt het verkeer vanuit Amstelhoek richting Aalsmeer geleid naar het parkeerterrein aan de Prinses Irenelaan. Het deel van de rijbaan vanaf de afslag richting parkeerterrein en de kruising met de Laan van Meerwijk wordt met afzethekken (BB18 en BB16) afgezet. De verkeerslichten op de kruising Laan van Meerwijk richting Aalsmeer zijn hierdoor overbodig en worden buiten werking gesteld.</text:p>
            <text:p text:style-name="considerans.al">Als gevolg van de tijdelijke inrichting van dit deel van de Koningin Máximalaan dienen de volgende borden te worden verwijderd:</text:p>
            <text:list text:style-name="id1-3-2-1-1-37">
              <text:list-item text:style-override="id1-3-2-1-1-37-1">
                <text:number>•</text:number>
                <text:p text:style-name="al">C12 in de Raadhuisstraat bij aanvang van het parkeerterrein (deze wordt vervangen door C01 met onderbord OB61).</text:p>
              </text:list-item>
              <text:list-item text:style-override="id1-3-2-1-1-37-2">
                <text:number>•</text:number>
                <text:p text:style-name="al">B01 vervangen door B02 aan de Koningin Máximalaan ter hoogte van het kombord Uithoorn (richting Aalsmeer)</text:p>
              </text:list-item>
              <text:list-item text:style-override="id1-3-2-1-1-37-3">
                <text:number>•</text:number>
                <text:p text:style-name="al">B01 vervangen door B02 op de Koningin Máximalaan vóór de kruising met de Laan van Meerwijk richting Mijdrecht.</text:p>
              </text:list-item>
            </text:list>
            <text:p text:style-name="tussenkopvet">
            <text:span text:style-name="nadrukvet">
              <text:span text:style-name="nadrukondlijn">Doel</text:span>
            </text:span>
          </text:p>
            <text:p text:style-name="considerans.al">Tot 2014 was de aangewezen doorgaande route voor alle gemotoriseerd verkeer via de “oude” N201 dwars door het centrum van Uithoorn. Na openstelling van een gedeelte van de nieuwe N201 ter hoogte van Aalsmeer, met onder meer als doel om doorgaand verkeer uit het centrum van Uithoorn te weren, is de “oude” N201 hier vernoemd tot N196. Sinds mei 2014 is de nieuwe omgelegde N201 opengesteld ter hoogte van Uithoorn, waarmee tevens een einde is beoogd van de situatie waarbij doorgaand verkeer het dorpscentrum van Uithoorn doorsneed.</text:p>
            <text:p text:style-name="considerans.al">Als gevolg van deze omlegging is daadwerkelijk een reductie gerealiseerd van 28.000 naar 11.000 voertuigbewegingen per etmaal. Alhoewel dus een belangrijk deel van het doel is bereikt, is dit in de lijn van geprognotiseerde 14.000 in 2030 en wordt geconstateerd dat de oude N201, nu Koningin Máximalaan, nog altijd veelvuldig gebruikt wordt door met name verkeer in westelijke richting met een bestemming buiten het dorpscentrum van Uithoorn. Hierbij gaat het om meer dan de helft van het aantal voertuigbewegingen per etmaal.</text:p>
            <text:p text:style-name="considerans.al">Daarbij wordt met name het zwaardere verkeer zoals vrachtwagens, bussen en landbouwverkeer, als zeer hinderlijk ervaren, omdat zij geen bestemming hebben binnen het dorpscentrum van Uithoorn. Bovendien zorgt dit voor een onveilige situatie omdat dit zware verkeer dwars door het dorpscentrum rijdt. Voor vrachtwagens geldt veelal dat zij hun bestemming hebben richting de bloemenveiling van Aalsmeer. Door middel van bebording op de N201 wordt het verkeer dan ook over die route geleid. Echter, verondersteld wordt dat als gevolg van gewoonte en instellingen van navigatiesystemen dit vrachtverkeer onverminderd zijn oude route blijft volgen dóór het dorpscentrum van Uithoorn. Hiermee wordt het doel dat de nieuwe N201 voor het centrum van Uithoorn voor ogen had, namelijk het wegleiden van het doorgaand verkeer, niet, althans niet voldoende gehaald.</text:p>
            <text:p text:style-name="considerans.al">Het is om die reden voor de gemeente Uithoorn noodzakelijk om aanvullende maatregelen te treffen die ervoor zorgen dat dit doorgaande verkeer niet langer Uithoorn doorkruist door gebruik te maken van de Koningin Máximalaan. Hiertoe wordt een geslotenverklaring voor dit verkeer ingesteld, met uitzondering van de vrachtwagens die een bestemming hebben in het dorpscentrum van Uithoorn vanuit de richting Aalsmeer. Voor zover vrachtverkeer vanuit een andere richting een bestemming heeft in het dorpscentrum van Uithoorn, kan hij via routes vanaf de N201 onverminderd de laad-/losplaats ter hoogte van het Amstelplein of het dorpscentrum bereiken.</text:p>
            <text:p text:style-name="considerans.al">Uit onderzoek is voorts gebleken dat tijdens seizoensgebonden piekperioden, dat wil zeggen tijdens de zaai- en oogsttijd, ca. 17 voertuigbewegingen (landbouwverkeer) per etmaal gebruik maken van de Koningin Máximalaan. Alhoewel het hier in absolute getallen slechts een fractie van het aantal voertuigbewegingen betreft, gaat het hier om zwaar verkeer dat nadrukkelijk geen bestemming heeft in Uithoorn, laat staan het dorpscentrum van Uithoorn. Binnen de nieuwe inrichting als 30km-zone is het onwenselijk dat dit type voertuigen gebruik maakt van de weg.</text:p>
            <text:p text:style-name="considerans.al">Voor de betreffende landbouwers/loonwerkbedrijven bestaat er een alternatieve route om hun bestemming buiten het dorpscentrum te bereiken via de provinciale weg N231. Daarnaast is er de mogelijkheid om met gebruik van diepladers over de N201 te rijden.</text:p>
            <text:p text:style-name="considerans.al">Door middel van een geslotenverklaring voor landbouwverkeer wordt dit – doorgaande – verkeer geweerd.</text:p>
            <text:p text:style-name="considerans.al">Op grond van het voorgaande kan worden vastgesteld dat het overgrote deel (zo’n 5.000 voertuigbewegingen per etmaal) van het verkeer bestaat uit personenauto’s die geen bestemming hebben in het dorpscentrum van Uithoorn. Ook van dit type verkeer wordt aangenomen dat dit gebeurt uit gewoonte en vanwege ingestelde navigatiesystemen waarbij de “oude” route via de Koningin Máximalaan wordt gevolgd, terwijl de omgelegde N201 deze functie dient over te nemen.</text:p>
            <text:p text:style-name="considerans.al">Met de nieuwe inrichting van de Koningin Máximalaan wordt bewerkstelligd dat verkeer dat nog altijd daadwerkelijk zijn bestemming in het dorpscentrum heeft, dit centrum ook kan bereiken per auto omdat de route leidt naar het parkeerterrein aan de Prinses Irenelaan.</text:p>
            <text:p text:style-name="considerans.al">Vanuit de Prinses Irenelaan blijft het mogelijk om de route verder te vervolgen naar een bestemming buiten het dorpscentrum, maar voor zover dit het doel van de reiziger is, wordt er vanuit gegaan dat deze voor een directere route zal kiezen via de N201. De nieuwe inrichting, met andere woorden, ontmoedigt het personenverkeer dat zijn bestemming buiten het dorpscentrum heeft om voor ”de oude” te kiezen.</text:p>
            <text:p text:style-name="tussenkopvet">
            <text:span text:style-name="nadrukvet">
              <text:span text:style-name="nadrukondlijn">Belangenafweging</text:span>
            </text:span>
          </text:p>
            <text:p text:style-name="tussenkopvet">
            <text:span text:style-name="nadrukvet">
              <text:span text:style-name="nadrukcur">Belangen bewoners Amstelhoek</text:span>
            </text:span>
          </text:p>
            <text:p text:style-name="considerans.al">De bewoners van Amstelhoek hebben een dubbel belang. Enerzijds wil de gemeente Uithoorn een goede verbinding hebben naar de voorzieningen in Uithoorn, anderzijds hebben zij overlast van het doorgaande en zware verkeer op de oude provinciale weg. Bewoners van Amstelhoek c.q. De Ronde Venen maken veel gebruik van de faciliteiten in het dorpscentrum van Uithoorn. Daarnaast gaan sommige kinderen uit de Amstelhoek naar school in Uithoorn. Met de uitvoering van de maatregelen zoals genoemd in dit besluit, is er voor gezorgd dat deze bereikbaarheid per auto en fiets gegarandeerd blijft. Door de autoluwe inrichting wordt de fietsroute veiliger. Voor autoverkeer vanuit Amstelhoek die een bestemming in Uithoorn buiten het dorpscentrum willen bereiken, zijn er twee mogelijkheden. Eén via de bestaande route waarbij wel rekening moet worden gehouden met de aanpassingen binnen het gebied (route via parkeerterrein) om deze route voor autoverkeer te ontmoedigen en de ander via de omgelegde N201.</text:p>
            <text:p text:style-name="tussenkopvet">
            <text:span text:style-name="nadrukvet">
              <text:span text:style-name="nadrukcur">Belangen winkeliers dorpscentrum</text:span>
            </text:span>
          </text:p>
            <text:p text:style-name="considerans.al">De tijdelijke inrichting van dit deel van de Koningin Máximalaan garandeert de bereikbaarheid van de winkels in het dorpscentrum. De bestaande laad-/losplaats voor vrachtverkeer blijft gehandhaafd waardoor de bevoorrading van de winkels aan het Amstelplein is gegarandeerd.</text:p>
            <text:p text:style-name="considerans.al">Ongeveer 20 % van de klanten van het winkelcentrum komt over de Prinses Irenebrug. Deze bereikbaarheid blijft gehandhaafd, zoals hiervoor reeds toegelicht.</text:p>
            <text:p text:style-name="considerans.al">De bevoorradingsroute wordt door dit verkeersbesluit gewijzigd. Bereikbaarheid voor vrachtverkeer richting Amstelplein en Dorpscentrum is alleen nog mogelijk vanuit westelijke richting. De route die vrachtverkeer na de tijdelijke inrichting moet volgen loopt via de N201, Zijdelweg en Koningin Máximalaan (zijnde één van de twee hoofdontsluitingsroutes van Uithoorn). Deze route voor vrachtverkeer vanuit de richting Utrecht maximaal 6 km langer dan de huidige route N201/N196/Koningin Máximalaan. Zes km extra leidt tot een beperkte verlenging van de reistijd. Door deze route voor vrachtverkeer in te stellen wordt een verbetering in de hinder van het dorpscentrum bereikt. Bovendien leidt de nieuwe route via de speciaal daarvoor ingerichte hoofdontsluitingsroute. Omdat het hier om een gewijzigde route gaat zijn winkeliers gevraagd om hun leveranciers hierop te attenderen. Door een verkeersluwe inrichting wordt de leefbaarheid beter. Dit is goed voor het winkelklimaat en wordt de verbinding tussen het winkelcentrum en de Amstelzone versterkt.</text:p>
            <text:p text:style-name="tussenkopvet">
            <text:span text:style-name="nadrukvet">
              <text:span text:style-name="nadrukcur">Bevoorrading van Amstelplein/ </text:span>
            </text:span>
            <text:span text:style-name="nadrukvet">
              <text:span text:style-name="nadrukcur">Dorpscentrum</text:span>
            </text:span>
          </text:p>
            <text:p text:style-name="considerans.al">Zoals hiervoor genoemd is de bereikbaarheid voor bevoorrading van winkels aan het Amstelplein / in het Dorpscentrum gewaarborgd. De enige wijziging die optreedt als gevolg van de tijdelijke inrichting is de laad-/loslocatie voor Kruidvat. De huidige locatie waarvan Kruidvat gebruik maakte (geen aangewezen laad-/losplaats), zal na de tijdelijke inrichting niet beschikbaar meer zijn. Kruidvat kan echter gebruik maken van de laad-/losplaats van het Amstelplein. Dit is een verschil in afstand van zo’n 20 meter en mag daarom als verwaarloosbaar beschouwd worden. Bijkomende voordeel van de nieuwe bevoorrading is dat het bevoorradingsverkeer niet meer door Amstelhoek rijdt, waardoor de overlast hier afneemt.</text:p>
            <text:p text:style-name="tussenkopvet">
            <text:span text:style-name="nadrukvet">
              <text:span text:style-name="nadrukcur">Belangen markt</text:span>
            </text:span>
          </text:p>
            <text:p text:style-name="considerans.al">Op woensdag vindt de wekelijkse markt in Uithoorn plaats op het parkeerterrein aan de Prinses Irenelaan. Er wordt zorg voor gedragen dat het markterrein door middel van verplaatsbare hekken wordt afgescheiden van verkeer dat naar het parkeerterrein wordt geleid. Om te zorgen dat er voldoende ruimte is voor alle verkeerstromen wordt de ruimte die de markt nu aangewezen heeft gekregen aangepast. Hiermee wordt een veilige omgeving gecreëerd voor zowel de marktkooplui als de bezoekers van de markt. In het kader van economische belangen van de markt worden op dit moment ook de mogelijkheden voor verplaatsing onderzocht.</text:p>
            <text:p text:style-name="tussenkopvet">
            <text:span text:style-name="nadrukvet">
              <text:span text:style-name="nadrukcur">Bewoners </text:span>
            </text:span>
            <text:span text:style-name="nadrukvet">
              <text:span text:style-name="nadrukcur">Irenelaan   Thamerlaan – geluid</text:span>
            </text:span>
          </text:p>
            <text:p text:style-name="considerans.al">De nieuwe inrichting van de Koningin Máximalaan heeft tot gevolg dat verkeer, voor zover zij het parkeerterrein aan de Prinses Irenelaan niet als eindbestemming hebben, hun weg kan vervolgen via de Prinses Irenelaan (2-12) en de Thamerlaan (2-8). Omdat het hier een toename van verkeer kan betekenen is onderzocht of dit nadelige gevolgen heeft op het gebied van geluid voor de woningen die aan de Prinses Irenelaan en Thamerlaan liggen. </text:p>
            <text:p text:style-name="considerans.al">Uit het onderzoek is gebleken dat eventuele toename van geluid binnen de gestelde normen blijft zolang sprake is van een tijdelijke situatie. Bovendien wordt geadviseerd om op het deel van de Thamerlaan, tussen de Koningin Máximalaan en de rotonde Prinses Irenelaan/Prinses Christinalaan een maximumsnelheid van 30 km/uur in te stellen. De Prinses Irenelaan is reeds onderdeel van een 30 km-zone zodat deze voldoet.</text:p>
            <text:p text:style-name="tussenkopvet">
            <text:span text:style-name="nadrukvet">
              <text:span text:style-name="nadrukcur">LTO</text:span>
            </text:span>
          </text:p>
            <text:p text:style-name="considerans.al">De geslotenverklaring voor landbouwverkeer betekent dat via een andere route de bestemming bereikt moet worden. Met de partners van de omlegging van N201 is gepoogd een optimale oplossing te creëren, maar waar de Provincie Noord-Holland, de Stadsregio Amsterdam en de gemeente Uithoorn bereid waren dit te financieren, hebben de gemeente De Ronde Venen en de Provincie Utrecht geen prioriteit gegeven aan het vrijmaken voor de benodigde budgetten. Het enige alternatief voor dit verkeer (komend vanuit de richting Utrecht) is de route via de N231. Dit omdat het voor landbouwverkeer (nog) niet is toegestaan om gebruik te maken van de N201 voor zover zij door het aquaduct bij Amstelhoek moeten.</text:p>
            <text:p text:style-name="considerans.al">Het landbouwverkeer, zoals dat nu in kaart is gebracht, zal door deze geslotenverklaring geconfronteerd worden met een omrijdroute. Afhankelijk van de herkomst en bestemming varieert deze route tot Máximalaan 11,5 km. Dit komt in het maximale geval neer op ongeveer een half uur extra reistijd. In de aanloop naar dit besluit is onderzoek verricht naar mogelijke alternatieven voor het landbouwverkeer. Dit onderzoek leidde uiteindelijk tot 2 varianten, een route via de busbaan of de hiervoor genoemde route via de N231. Over de resultaten van dit onderzoek is overleg gevoerd met de betrokken wegbeheerders en partijen, zijnde Provincie Utrecht, Provincie Noord-Holland, gemeente De Ronde Venen en Stadsregio Amsterdam.</text:p>
            <text:p text:style-name="considerans.al">Het alternatief via de busbaan vereiste structurele kostbare aanpassingen van de busbaan. Niet alle betrokken partijen waren bereid om bij te dragen in de financiering van deze aanpassingen zodat de conclusie getrokken is dat het belang voor een alternatief kennelijk niet zwaar genoeg is. </text:p>
            <text:p text:style-name="considerans.al">De route via de N231 resteert als de meest passende alternatieve route voor het landbouwverkeer.</text:p>
            <text:p text:style-name="considerans.al">Het belang van het weren van het landbouwverkeer is evident. Het betreft steeds verkeer dat zijn bestemming buiten het dorpscentrum van Uithoorn heeft en binnen een heringerichte 30km-zone in een dorpskern geen plaats heeft. Dit zou tot onnodige onveilige verkeerssituaties leiden. Binnen de beleidsvrijheid die het college van gemeente Uithoorn heeft bij het nemen van een verkeersbesluit mag het weren van landbouwverkeer als een doelmatige maatregel worden gerekend om de hinder van landbouwverkeer binnen een nieuw in te richten 30km-zone gebied te weren.</text:p>
            <text:p text:style-name="considerans.al">Hierbij gaat het college van de gemeente Uithoorn niet voorbij aan de verzwaring die dit oplevert voor de beperkte groep belanghebbenden (gemiddeld 17 verkeersbewegingen binnen een etmaal, binnen een beperkt gedeelte van het jaar), omdat, naar objectieve maatstaven een omrijtijd van 1 uur op een gemiddelde werkdag weliswaar als een verzwaring moet worden beschouwd, doch nu sprake is van een beperkte periode per jaar naar de mening van het college niet kan worden gesproken over een onevenredige verzwaring. </text:p>
            <text:p text:style-name="considerans.al">Uit een risicoanalyse die de gemeente Uithoorn heeft laten uitvoeren door het kenniscentrum voor Overheid en Bestuur in 2012 blijkt dat op basis van de toen geldende normen er niet gekomen kan worden tot een stelling dat er sprake is van een onevenredige last. </text:p>
            <text:p text:style-name="considerans.al">Erkend wordt dat sindsdien uit jurisprudentie een bijstelling van de geldende normen voor nadeelcompensatie is ontstaan, op ieder moment de Wet nadeelcompensatie in werking kan treden èn het rapport reeds ruim 3 jaar oud is zodat een verzoek tot nadeelcompensatie naar deze nieuwe normen opnieuw zal moeten worden beoordeeld. </text:p>
            <text:p text:style-name="considerans.al">Voor zover landbouwers van mening zijn dat zij als gevolg van deze verkeersmaatregel onevenredig belast worden kunnen zij een beroep doen op de Nadeelcompensatieverordening gemeente Uithoorn.</text:p>
            <text:p text:style-name="tussenkopvet">
            <text:span text:style-name="nadrukvet">
              <text:span text:style-name="nadrukcur">Cumela</text:span>
            </text:span>
          </text:p>
            <text:p text:style-name="considerans.al">De afgelopen jaren heeft regelmatig overleg plaatsgevonden met Cumela. Hierin heeft Cumela haar zorgen uitgesproken over de route voor het landbouwverkeer na de omlegging van de N201. Ten aanzien hiervan geldt in eerste instantie het voor gestelde onder het kopje LTO. Cumela heeft aangegeven het meest te zien in een oplossing dat landbouwverkeer over de omgelegde N201 gaat, wellicht in combinatie met de in voorbereiding zijnde wetswijziging waarbij het landbouwverkeer een hogere snelheid kan rijden. </text:p>
            <text:p text:style-name="tussenkopvet">
            <text:span text:style-name="nadrukvet">
              <text:span text:style-name="nadrukcur">Provincie Utrecht</text:span>
            </text:span>
          </text:p>
            <text:p text:style-name="considerans.al">Met de provincie Utrecht is overleg gevoerd over dit verkeersbesluit. Ambtelijk is toegezegd dat er tijdig een aan dit verkeersbesluit ondersteunende maatregel getroffen zal worden door het plaatsen van voorwaarschuwingsborden. Hier is geen verkeersbesluit voor nodig aan de Utrechtse kant.</text:p>
            <text:p text:style-name="considerans.al">De Provincie Utrecht heeft eerder in het kader van de voorgenomen herinrichting aangegeven dat zij zich zorgen maakt over de verkeersveiligheid voor personenverkeer door de nieuw ingestelde route richting het parkeerterrein, door deze als een sluiproute aan te merken. De herinrichting van de rijbaan van de Koningin Máximlaan leidt naar het parkeerterrein aan de Prinses Irenelaan en betekent in principe voor verkeer dat daar ook zijn bestemming heeft, het eindpunt. Voor zover personenverkeer met een doorgaande bestemming tóch van deze route gebruik maakt, geeft de inrichting als 30km-zone voldoende waarborg voor de verkeersveiligheid. </text:p>
            <text:p text:style-name="tussenkopvet">
            <text:span text:style-name="nadrukvet">
              <text:span text:style-name="nadrukcur">Provincie Noord-Holland</text:span>
            </text:span>
          </text:p>
            <text:p text:style-name="considerans.al">Met de provincie Noord-Holland is veelvuldig overleg geweest over dit onderwerp. De provincie Noord-Holland heeft aangegeven dat landbouwverkeer niet op de N201 is toegestaan. Gezien het feit dat er in de tweede kamer een beluit in voorbereiding is over de kentekenplicht en snelheidsverhoging landbouwverkeer zou dit kunnen leiden tot een heroverwegen. Gemeente Uithoorn heeft samen met gemeente De Ronde Venen bij de provincie aangedrongen op de door hen gedeelde mening dat de beste oplossing voor het landbouwverkeer is als dit wordt toegelaten op de N201.</text:p>
            <text:p text:style-name="tussenkopvet">
            <text:span text:style-name="nadrukvet">
              <text:span text:style-name="nadrukcur">Gemeente </text:span>
            </text:span>
            <text:span text:style-name="nadrukvet">
              <text:span text:style-name="nadrukcur">De </text:span>
            </text:span>
            <text:span text:style-name="nadrukvet">
              <text:span text:style-name="nadrukcur">Ronde Venen</text:span>
            </text:span>
          </text:p>
            <text:p text:style-name="considerans.al">In het verleden is op (zowel ambtelijk als) bestuurlijk niveau veelvuldig overleg geweest tussen de gemeente Uithoorn en gemeente De Ronde Venen. Zowel gemeente Uithoorn als gemeente De Ronde Venen hebben een eindsituatie voor ogen waarbij doorgaand verkeer over de N196 zoveel mogelijk via de N201 geleid wordt. De gemeente De Ronde Venen heeft in eerdere overleggen en procedures aangegeven zich zorgen te maken over de bereikbaarheid van het dorpscentrum van Uithoorn en de daarbuiten gelegen scholen waarvan haar inwoners gebruik maken. Daarnaast willen zij een goede oplossing voor het landbouwverkeer, het calamiteitenverkeer, voldoende parkeergelegenheid en een doorgaande fietsverbinding. </text:p>
            <text:p text:style-name="considerans.al">Met dit verkeersbesluit is rekening gehouden met bovenstaande punten. Zo blijft het dorpscentrum en omliggend gebied (inclusief Amstelhoek) goed bereikbaar voor hulpdiensten. Inwoners van o.a. Amstelhoek en Mijdrecht kunnen het dorpscentrum per auto blijven bereiken via de Prinses Irenebrug. Het ontwerp voorziet in voldoende parkeergelegenheid. Het parkeerterrein op de Prinses Irenelaan kan is aan beide zijden te bereiken en te verlaten. De doorgaande fiets- en wandelverbinding blijft in stand.</text:p>
            <text:p text:style-name="considerans.al">De gemeente Uithoorn zet zich samen met gemeente De Ronde Venen in voor een lobby om het landbouwverkeer over de N201 te laten rijden in combinatie met de verhoging van de maximale snelheid van het landbouwverkeer. Uithoorn kan echter niet wachten op de uitkomsten hiervan. Nu de omlegging van de N201 een feit is en de weg is overgedragen aan de gemeente wil Uithoorn zo snel mogelijk de leefbaarheid in het Dorpscentrum verhogen door landbouw- en vrachtverkeer te weren. </text:p>
            <text:p text:style-name="tussenkopvet">
            <text:span text:style-name="nadrukvet">
              <text:span text:style-name="nadrukcur">Gemeente Nieuwkoop</text:span>
            </text:span>
          </text:p>
            <text:p text:style-name="considerans.al">Met de gemeente Nieuwkoop heeft zowel ambtelijk als bestuurlijk overleg plaatsgevonden. Dit vanwege het feit dat als gevolg van het verkeersbesluit een lichte toename van landbouwverkeer is te verwachten op binnen de gemeente Nieuwkoop gelegen N231 en de Vrouwenakkerse Brug. Zoals aangegeven is, afhankelijk van de bestemming, omrijden via deze brug op dit moment de enige oplossing. Daarbij acht de gemeente Uithoorn deze toename niet van dien aard dat om deze reden het verkeersbesluit niet kan worden genomen.</text:p>
            <text:p text:style-name="tussenkopvet">
            <text:span text:style-name="nadrukvet">
              <text:span text:style-name="nadrukcur">Hulpdiensten</text:span>
            </text:span>
          </text:p>
            <text:p text:style-name="considerans.al">De bereikbaarheid voor hulpdiensten is ook na de tijdelijke inrichting van de Koningin Máximalaan gegarandeerd. Omdat er een uitwisseling is van wederzijdse dienstverlening met Mijdrecht heeft afstemming met de hulpdiensten plaatsgevonden over de aangepaste routes. In de oude situatie maakten de hulpdiensten bij een eventuele calamiteit op het tracé van de Prinses Irenebrug gebruik van de busbaan. Ook in de toekomst mogen de hulpdiensten bij een eventuele calamiteit in het aquaduct van de N201 onder de Amstel gebruik blijven maken van de busbaan. Daarnaast is de hoogtebegrenzer op de N196 en bij het parkeerterrein aan de Prinses Irenelaan op 3.50 ingesteld, die een onbelemmerde toegang voor de ladderwagens van de brandweer garandeert. Voor de hulpdiensten vanuit de richting Mijdrecht kan, voor zover nodig, ook gebruik worden gemaakt van de vrachtwagensluis in de Raadhuisstraat. Alhoewel sprake is van een iets langere aanrijtijd, valt deze nog steeds binnen de daarvoor geldende normen.</text:p>
            <text:p text:style-name="tussenkopvet">
            <text:span text:style-name="nadrukvet">
              <text:span text:style-name="nadrukondlijn">Communicatie</text:span>
            </text:span>
          </text:p>
            <text:p text:style-name="considerans.al">In september en oktober 2015 is met uitgebreid gecommuniceerd met belanghebbende partijen over te zetten stappen in het terugdringen van doorgaand verkeer. Dit naar aanleiding van de overdracht N196 door de provincie Noord-Holland. Eén van de stappen daarin is het nemen van de hierboven beschreven verkeersmaatregelen. In de communicatie is aangekondigd dat de verschillende doelgroepen worden geïnformeerd over de procedure voor bovengenoemde maatregelen. In bijgevoegd schema is aangegeven op welke wijze de verschillende doelgroepen worden geïnformeerd. </text:p>
            <text:p text:style-name="considerans_bottom"/>
          </text:section>
          <text:section text:name="afkondiging_id1-3-2-1-2" text:style-name="afkondiging">
            <text:p text:style-name="afkondiging_top"/>
            <text:p text:style-name="al">
            <text:span text:style-name="nadrukvet">Besluit </text:span>
          </text:p>
          </text:section>
        </text:section>
        <text:section text:name="regeling-tekst_id1-3-2-2" text:style-name="regeling-tekst">
          <text:section text:name="tekst_id1-3-2-2-1" text:style-name="tekst">
            <text:p text:style-name="common-al">Het gebied tussen de Prinses Irenebrug en de kruising met de Laan van Meerwijk, omvattende de Koningin Máximalaan, Laan van Meerwijk, Prinses Irenelaan, Raadhuisstraat en Thamerlaan, her in te richten door het plaatsen van de verkeersborden C01 met onderbord OB61, C07b, C019, C08, C07, G12a, D04, B06, E04 met onderbord “verboden te parkeren op woensdagen 06.00 – 1800 uur i.v.m. markt”, A0130zb, A0230ze, A01 30, haaientanden (van bijlage 1 van het Reglement verkeersregels en verkeerstekens 1990) evenals de fysieke maatregelen hoogtebegrenzer en plaatsing betonblokken, conform de bij dit besluit behorende tekening inhoudende: </text:p>
            <text:list text:style-name="id1-3-2-2-1-2">
              <text:list-item text:style-override="id1-3-2-2-1-2-1">
                <text:number>•</text:number>
                <text:p text:style-name="al">een geslotenverklaring voor vrachtwagens, bussen en landbouwverkeer; </text:p>
              </text:list-item>
              <text:list-item text:style-override="id1-3-2-2-1-2-2">
                <text:number>•</text:number>
                <text:p text:style-name="al">herinrichting en versmalling van de rijbaan tussen de Prinses Irenebrug en de kruising met de Laan van Meerwijk conform Duurzaam Veilig; een verplichte rijrichting vanaf de laad- en losplaats voor vrachtverkeer op de Koningin Máximalaan ter hoogte van het Amstelplein; </text:p>
              </text:list-item>
              <text:list-item text:style-override="id1-3-2-2-1-2-3">
                <text:number>•</text:number>
                <text:p text:style-name="al">een voorrangsregeling voor (brom-)fietsverkeer; </text:p>
              </text:list-item>
              <text:list-item text:style-override="id1-3-2-2-1-2-4">
                <text:number>•</text:number>
                <text:p text:style-name="al">een 30 km-zone op de Koningin Máximalaan aansluitend op de bestaande 30km-zone van de Prinses Irenelaan waarbij ter hoogte van de voetgangersoversteekplaats op de Koningin Máximalaan en ter hoogte van de Koningin Máximalaan/toegang parkeerterrein/Raadhuisstraat verhoogde snelheidsremmende plateaus worden aangebracht; </text:p>
              </text:list-item>
              <text:list-item text:style-override="id1-3-2-2-1-2-5">
                <text:number>•</text:number>
                <text:p text:style-name="al">de aanduiding verplicht (brom-)fietspad herhaald in verband met nieuwe kruisende wegen; </text:p>
              </text:list-item>
              <text:list-item text:style-override="id1-3-2-2-1-2-6">
                <text:number>•</text:number>
                <text:p text:style-name="al">Verplichte rijrichting op de kruising Koningin Maximalaan ter hoogte van de kruising met de laad- en losstrook voor vrachtverkeer en ter hoogte van de Raadhuisstraat: </text:p>
              </text:list-item>
              <text:list-item text:style-override="id1-3-2-2-1-2-7">
                <text:number>•</text:number>
                <text:p text:style-name="al">een maximumsnelheid van 30 km/uur ingesteld op de Thamerlaan tussen de kruising met de Koningin Máximalaan en de rotonde Prinses Christinalaan/Prinses Irenelaan. </text:p>
                <text:list text:style-name="id1-3-2-2-1-2-7-3">
                  <text:list-item text:style-override="id1-3-2-2-1-2-7-3-1">
                    <text:number>2.</text:number>
                    <text:p text:style-name="al">Als gevolg van de herinrichting van het deel van de Koningin Máximalaan tussen de Prinses Irenebrug en de kruising Laan van Meerwijk worden de volgende borden(van bijlage 1 van het Reglement verkeersregels en verkeerstekens 1990) verwijderd dan wel vervangen, conform de bij dit besluit behorende tekening:</text:p>
                  </text:list-item>
                </text:list>
              </text:list-item>
              <text:list-item text:style-override="id1-3-2-2-1-2-8">
                <text:number>•</text:number>
                <text:p text:style-name="al">C12 in de Raadhuisstraat bij aanvang van het parkeerterrein te verwijderen en te vervangen door C01 met onderbord OB61; </text:p>
              </text:list-item>
              <text:list-item text:style-override="id1-3-2-2-1-2-9">
                <text:number>•</text:number>
                <text:p text:style-name="al">B01 te vervangen door B02 aan de Koningin Máximalaan ter hoogte van het kombord Uithoorn (richting Aalsmeer); </text:p>
              </text:list-item>
              <text:list-item text:style-override="id1-3-2-2-1-2-10">
                <text:number>•</text:number>
                <text:p text:style-name="al">B01 te vervangen door B02 op de Koningin Máximalaan vóór de kruising met de Laan van Meerwijk richting Mijdrecht. </text:p>
                <text:list text:style-name="id1-3-2-2-1-2-10-3">
                  <text:list-item text:style-override="id1-3-2-2-1-2-10-3-1">
                    <text:number>3.</text:number>
                    <text:p text:style-name="al">Dit besluit niet eerder uit te voeren dan nadat het besluit juridisch onherroepelijk is geworden.</text:p>
                  </text:list-item>
                </text:list>
              </text:list-item>
            </text:list>
            <text:p text:style-name="common-al"/>
            <text:p text:style-name="common-al">Uithoorn, 3 maart 2016,</text:p>
            <text:p text:style-name="common-al">(dhr.) drs E.M. Voorhorst </text:p>
            <text:p text:style-name="common-al"/>
            <text:p text:style-name="common-al"/>
            <text:p text:style-name="common-al">gemeentesecretaris</text:p>
            <text:p text:style-name="common-al"/>
            <text:p text:style-name="common-al"/>
            <text:p text:style-name="common-al"/>
            <text:p text:style-name="common-al">(dhr.) H. Bouma</text:p>
            <text:p text:style-name="last-al">burgemeester (lb.) </text:p>
            <text:p text:style-name="tekst_bottom"/>
          </text:section>
        </text:section>
        <text:section text:name="bezwaarschrift_id1-3-2-3" text:style-name="bezwaarschrift">
          <text:p text:style-name="bezwaarschrift_top"/>
          <text:p text:style-name="tussenkopvet">MEDEDELINGEN </text:p>
          <text:p text:style-name="tussenkopvet">
          <text:span text:style-name="nadrukvet">Bezwaar- of beroepsclausule </text:span>
        </text:p>
          <text:p text:style-name="bezwaarschrift_al">Een bezwaarschrift tegen dit besluit kan door belanghebbenden worden ingediend bij het college van burgemeester en wethouders (Postbus 8, 1420 AA Uithoorn) binnen zes weken na bekendmaking van het besluit. Het bezwaarschrift moet worden ondertekend en moet ten minste bevatten: </text:p>
          <text:list text:style-name="id1-3-2-3-4">
            <text:list-item text:style-override="id1-3-2-3-4-1">
              <text:number>1.</text:number>
              <text:p text:style-name="al">naam en adres,</text:p>
            </text:list-item>
            <text:list-item text:style-override="id1-3-2-3-4-2">
              <text:number>2.</text:number>
              <text:p text:style-name="al">datum bezwaarschrift,</text:p>
            </text:list-item>
            <text:list-item text:style-override="id1-3-2-3-4-3">
              <text:number>3.</text:number>
              <text:p text:style-name="al">omschrijving van het besluit waartegen u bezwaar maakt,</text:p>
            </text:list-item>
            <text:list-item text:style-override="id1-3-2-3-4-4">
              <text:number>4.</text:number>
              <text:p text:style-name="al">de reden(en) waarom u bezwaar maakt,</text:p>
            </text:list-item>
            <text:list-item text:style-override="id1-3-2-3-4-5">
              <text:number>5.</text:number>
              <text:p text:style-name="al">schrijft u het bezwaarschrift in een vreemde taal, dan zorgt u voor een vertaling,</text:p>
            </text:list-item>
            <text:list-item text:style-override="id1-3-2-3-4-6">
              <text:number>6.</text:number>
              <text:p text:style-name="al">(bij voorkeur) een kopie van het besluit waartegen u bezwaar wilt mak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92</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292</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292</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ijdelijke inrichting ten behoeve van de tijdelijke inrichting Koningin Máximalaan tussen Prinses Irenebrug en Laan van Meerwijk</meta:user-defined>
    <meta:user-defined meta:name="OVERHEIDop.doctype">Officiële Publicaties, versie 1.1</meta:user-defined>
    <meta:user-defined meta:name="DCTERMS.W3CDTF/OVERHEIDop.jaargang">2016</meta:user-defined>
    <meta:user-defined meta:name="DCTERMS.W3CDTF/DCTERMS.available">2016-03-09</meta:user-defined>
    <meta:user-defined meta:name="OVERHEIDop.publicationIssue">12292</meta:user-defined>
    <meta:user-defined meta:name="OVERHEIDop.StcrtID/DC.identifier">stcrt-2016-12292</meta:user-defined>
    <meta:user-defined meta:name="DCTERMS.alternative">Gemeente Uithoorn - Verkeersbesluit tijdelijke inrichting ten behoeve van de tijdelijke inrichting Koningin Máximalaan tussen Prinses Irenebrug en Laan van Meerwijk - Uithoorn</meta:user-defined>
    <meta:user-defined meta:name="OVERHEID.Organisatietype/OVERHEID.organisationType">gemeente</meta:user-defined>
    <meta:user-defined meta:name="OVERHEID.Gemeente/OVERHEID.authority">Uithoorn</meta:user-defined>
    <meta:user-defined meta:name="OVERHEID.Gemeente/DC.creator">Uithoorn</meta:user-defined>
    <meta:user-defined meta:name="OVERHEID.TaxonomieBeleidsagenda/OVERHEID.category">Verkeer | Organisatie en beleid</meta:user-defined>
    <meta:user-defined meta:name="OVERHEID.PostcodeHuisnummer/OVERHEIDop.postcodeHuisnummer">1421CX 104</meta:user-defined>
    <meta:user-defined meta:name="OVERHEIDop.woonplaats">Uithoorn</meta:user-defined>
    <meta:user-defined meta:name="OVERHEIDop.straatnaam">Prinsenhofje</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BI16.005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8036</meta:user-defined>
    <meta:user-defined meta:name="OVERHEIDop.externeBijlage">exb-2016-8037</meta:user-defined>
    <meta:user-defined meta:name="OVERHEIDop.externeBijlage">exb-2016-8038</meta:user-defined>
    <meta:user-defined meta:name="OVERHEIDop.externeBijlage">exb-2016-8039</meta:user-defined>
    <meta:user-defined meta:name="OVERHEIDop.externeBijlage">exb-2016-8040</meta:user-defined>
    <meta:user-defined meta:name="OVERHEIDop.externeBijlage">exb-2016-8041</meta:user-defined>
    <meta:user-defined meta:name="OVERHEIDop.externeBijlage">exb-2016-8042</meta:user-defined>
    <meta:user-defined meta:name="OVERHEIDop.externeBijlage">exb-2016-8043</meta:user-defined>
    <meta:user-defined meta:name="OVERHEID.EPSG28992/DC.spatial">116912 471788</meta:user-defined>
    <meta:user-defined meta:name="OVERHEIDop.versieInformatie"/>
  </office:meta>
</office:document-meta>
</file>