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2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met 3 december 2015 tot 7 januari 2016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7:2016 en</text:p>
          </table:table-cell>
          <table:table-cell table:style-name="table.cell.border-bottom.border-right.padding-top.top.pleft.pright">
            <text:p text:style-name="text.cell.7.left">Wolvezels – Bepaling van de diameter van de vezel – Methode met projectiemicroscoo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878:2015 en</text:p>
          </table:table-cell>
          <table:table-cell table:style-name="table.cell.border-bottom.border-right.padding-top.top.pleft.pright">
            <text:p text:style-name="text.cell.7.left">Cycles – Audible warning devices – Technical specification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2:2015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2: Categorieën en soorten van vuurw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3:2015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3: Minimale aanduiding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47-4:2015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4: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47-5:2015 en</text:p>
          </table:table-cell>
          <table:table-cell table:style-name="table.cell.border-bottom.border-right.padding-top.top.pleft.pright">
            <text:p text:style-name="text.cell.7.left">Pyrotechnische artikelen – Vuurwerk, Categorieën F1, F2 en F3 – Deel 5: Eisen voor aanleg en pres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32:2015 en</text:p>
          </table:table-cell>
          <table:table-cell table:style-name="table.cell.border-bottom.border-right.padding-top.top.pleft.pright">
            <text:p text:style-name="text.cell.7.left">Ritssluitingen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38:2015 en</text:p>
          </table:table-cell>
          <table:table-cell table:style-name="table.cell.border-bottom.border-right.padding-top.top.pleft.pright">
            <text:p text:style-name="text.cell.7.left">Emission safety of combustible air fresheners –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39:2015 en</text:p>
          </table:table-cell>
          <table:table-cell table:style-name="table.cell.border-bottom.border-right.padding-top.top.pleft.pright">
            <text:p text:style-name="text.cell.7.left">Emission safety of combustible air fresheners – Methodology for the assessment of test results and application of recommended emission lim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40:2015 en</text:p>
          </table:table-cell>
          <table:table-cell table:style-name="table.cell.border-bottom.border-right.padding-top.top.pleft.pright">
            <text:p text:style-name="text.cell.7.left">Emission safety of combustible air fresheners – User safety infor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04:2016 en</text:p>
          </table:table-cell>
          <table:table-cell table:style-name="table.cell.border-bottom.border-right.padding-top.top.pleft.pright">
            <text:p text:style-name="text.cell.7.left">Duikuitrusting – Duikvinnen met open hiel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05:2015 en</text:p>
          </table:table-cell>
          <table:table-cell table:style-name="table.cell.border-bottom.border-right.padding-top.top.pleft.pright">
            <text:p text:style-name="text.cell.7.left">Duikuitrusting – Duikbril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080-1:2016 en</text:p>
          </table:table-cell>
          <table:table-cell table:style-name="table.cell.border-bottom.border-right.padding-top.top.pleft.pright">
            <text:p text:style-name="text.cell.7.left">Textiel – Beproevingsmethoden voor de evaluatie van elektrostatische neiging van weefsel – Deel 1: Beproevingsmethode door middel van coronala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080-2:2015 en</text:p>
          </table:table-cell>
          <table:table-cell table:style-name="table.cell.border-bottom.border-right.padding-top.top.pleft.pright">
            <text:p text:style-name="text.cell.7.left">Textiel – Beproevingsmethoden voor de evaluatie van elektrostatische neiging van weefsel – Deel 2: Beproevingsmethode die gebruikt maakt van roterende mechanische wrij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080-3:2016 en</text:p>
          </table:table-cell>
          <table:table-cell table:style-name="table.cell.border-bottom.border-right.padding-top.top.pleft.pright">
            <text:p text:style-name="text.cell.7.left">Textiel – Beproevingsmethoden voor de evaluatie van elektrostatische neiging van weefsel – Deel 3: Beproevingsmethode die gebruikt maakt van handmatige wrij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080-4:2016 en</text:p>
          </table:table-cell>
          <table:table-cell table:style-name="table.cell.border-bottom.border-right.padding-top.top.pleft.pright">
            <text:p text:style-name="text.cell.7.left">Textiel – Beproevingsmethoden voor de evaluatie van elektrostatische neiging van weefsel – Deel 4: Beproevingsmethode die gebruikt maakt van horizontale mechanische wrij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416:2015 en</text:p>
          </table:table-cell>
          <table:table-cell table:style-name="table.cell.border-bottom.border-right.padding-top.top.pleft.pright">
            <text:p text:style-name="text.cell.7.left">Cosmetica – Microbiologie – Detectie van Candida albica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344:2015 en</text:p>
          </table:table-cell>
          <table:table-cell table:style-name="table.cell.border-bottom.border-right.padding-top.top.pleft.pright">
            <text:p text:style-name="text.cell.7.left">Melk en melkproducten – Starter culturen, probiotica en gefermenteerde producten – Kwantificering van melkzuurbacteriën met flowcyt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72:2015 en</text:p>
          </table:table-cell>
          <table:table-cell table:style-name="table.cell.border-bottom.border-right.padding-top.top.pleft.pright">
            <text:p text:style-name="text.cell.7.left">Duikuitrusting – Snorkels –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150:2015 en</text:p>
          </table:table-cell>
          <table:table-cell table:style-name="table.cell.border-bottom.border-right.padding-top.top.pleft.pright">
            <text:p text:style-name="text.cell.7.left">Cosmetica – Microbiologie – Detectie van Escherichia coli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630:2015 en</text:p>
          </table:table-cell>
          <table:table-cell table:style-name="table.cell.border-bottom.border-right.padding-top.top.pleft.pright">
            <text:p text:style-name="text.cell.7.left">Oliehoudende zaden en schoten – Bepaling van het oliegehalte – Snelle extrac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717:2015 en</text:p>
          </table:table-cell>
          <table:table-cell table:style-name="table.cell.border-bottom.border-right.padding-top.top.pleft.pright">
            <text:p text:style-name="text.cell.7.left">Cosmetica – Microbiologie – Detectie van Pseudomonas aeruginos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718:2016 en</text:p>
          </table:table-cell>
          <table:table-cell table:style-name="table.cell.border-bottom.border-right.padding-top.top.pleft.pright">
            <text:p text:style-name="text.cell.7.left">Cosmetica – Microbiologie – Detectie van Staphylococcus aure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65:2016 en</text:p>
          </table:table-cell>
          <table:table-cell table:style-name="table.cell.border-bottom.border-right.padding-top.top.pleft.pright">
            <text:p text:style-name="text.cell.7.left">Tabak en tabakproducten – Trekweerstand van sigaretten en drukval van filters – Standaardcondities en 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695:2015 en</text:p>
          </table:table-cell>
          <table:table-cell table:style-name="table.cell.border-bottom.border-right.padding-top.top.pleft.pright">
            <text:p text:style-name="text.cell.7.left">Fietsen – Pedaalas en cranksamenstelling met rechte eindfitting- assemblage-af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973:2015 en</text:p>
          </table:table-cell>
          <table:table-cell table:style-name="table.cell.border-bottom.border-right.padding-top.top.pleft.pright">
            <text:p text:style-name="text.cell.7.left">Cereals and milled cereal products – Determination of the viscosity of flour – Method using an amylograp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098-1:2015 Ontw. en</text:p>
          </table:table-cell>
          <table:table-cell table:style-name="table.cell.border-bottom.border-right.padding-top.top.pleft.pright">
            <text:p text:style-name="text.cell.7.left">Meet- en regelapparatuur voor verwarmingssystemen – Deel 1: Meet- en regelapparatuur voor centrale verwarming – Modules M3-5,6,7,8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098-3:2015 Ontw. en</text:p>
          </table:table-cell>
          <table:table-cell table:style-name="table.cell.border-bottom.border-right.padding-top.top.pleft.pright">
            <text:p text:style-name="text.cell.7.left">Meet- en regelapparatuur voor verwarmingssystemen – Deel 3: Meet- en regelapparatuur voor elektrische verwarmingssystemen – Modules M3-5,6,7,8 Commentaar voor: 2016-0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98-5:2015 Ontw. en</text:p>
          </table:table-cell>
          <table:table-cell table:style-name="table.cell.border-bottom.border-right.padding-top.top.pleft.pright">
            <text:p text:style-name="text.cell.7.left">Meet- en regelapparatuur voor verwarmingssystemen – Deel 5: Vaste start-stop regelapparatuur voor verwarmingssystemen – Modules M3-,5,6,7,8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09-2:2015/C1:2015 en</text:p>
          </table:table-cell>
          <table:table-cell table:style-name="table.cell.border-bottom.border-right.padding-top.top.pleft.pright">
            <text:p text:style-name="text.cell.7.left">Met gas gestookte toestellen voor verwarming en/of koeling met een netto warmte input niet meer dan 70 kW – Deel 2: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6:2015 Ontw. en</text:p>
          </table:table-cell>
          <table:table-cell table:style-name="table.cell.border-bottom.border-right.padding-top.top.pleft.pright">
            <text:p text:style-name="text.cell.7.left">Chemicaliën voor behandeling van water bestemd voor menselijke consumptie – Gemodificeerd zetmeel Commentaar voor: 2016-0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3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minerale wol (MW)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4:2016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lexibel elastomeerschuim (FEF)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5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ellulair glas (CG)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6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calciumsilicaat (CS)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7:2016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trudeerd polystyreenschuim (XPS)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08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hard polyurethaanschuim (PUR) en polyisocyanuraatschuim (PIR)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09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geëxpandeerd polystyreenschuim (EPS)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13:2016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polyethyleenschuim (PEF) –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14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vervaardigde producten van fenolschuim (PF)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59:2015 en</text:p>
          </table:table-cell>
          <table:table-cell table:style-name="table.cell.border-bottom.border-right.padding-top.top.pleft.pright">
            <text:p text:style-name="text.cell.7.left">Veiligheids- en regelinrichtingen voor branders en toestellen met gasvormige of vloeibare brandstoffen – Regelfuncties in elektronicasystemen – Methoden voor classificatie en 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32-1:2015 Ontw. en</text:p>
          </table:table-cell>
          <table:table-cell table:style-name="table.cell.border-bottom.border-right.padding-top.top.pleft.pright">
            <text:p text:style-name="text.cell.7.left">Energieprestatie van gebouwen – Invloed van Gebouwautomatisering, Regelingen en Gebouwbeheer – Molules M10-4,5,6,7,8,9,10 Commentaar voor: 2016-0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0-1:2015 Ontw. en</text:p>
          </table:table-cell>
          <table:table-cell table:style-name="table.cell.border-bottom.border-right.padding-top.top.pleft.pright">
            <text:p text:style-name="text.cell.7.left">Meet- en regelapparatuur voor verwarmings-, ventilatie- en luchtbehandelingssystemen – Deel 1: Elektronische regelapparatuur voor afzonderlijke zones – Modules M3-5, M4-5, M5-5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01:2015 en</text:p>
          </table:table-cell>
          <table:table-cell table:style-name="table.cell.border-bottom.border-right.padding-top.top.pleft.pright">
            <text:p text:style-name="text.cell.7.left">Materialen voor de thermische isolatie van gebouw- en industriële installaties – Fabrieksmatig geëxpandeerde perliet (EP) en geëxfolieerd vermiculiet (EV) producten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 1594:2006/C2:2015 nl</text:p>
          </table:table-cell>
          <table:table-cell table:style-name="table.cell.border-bottom.border-right.padding-top.top.pleft.pright">
            <text:p text:style-name="text.cell.7.left">Droge blusleidingen in en aan gebouw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594:2006+C2:2015 nl</text:p>
          </table:table-cell>
          <table:table-cell table:style-name="table.cell.border-bottom.border-right.padding-top.top.pleft.pright">
            <text:p text:style-name="text.cell.7.left">Droge blusleidingen in en aan gebouw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75-1:2011+A1:2015 en</text:p>
          </table:table-cell>
          <table:table-cell table:style-name="table.cell.border-bottom.border-right.padding-top.top.pleft.pright">
            <text:p text:style-name="text.cell.7.left">Veiligheid van drinkwaterlevering – Richtlijnen voor risico- en crisismanagement – Deel 1: Crisismanag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283-2:2015 en</text:p>
          </table:table-cell>
          <table:table-cell table:style-name="table.cell.border-bottom.border-right.padding-top.top.pleft.pright">
            <text:p text:style-name="text.cell.7.left">Akoestiek – Praktijkmeting van geluidisolatie in gebouwen en van bouwelementen – Deel 2: Contactgeluidiso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36-1:2014+A1:2015 en</text:p>
          </table:table-cell>
          <table:table-cell table:style-name="table.cell.border-bottom.border-right.padding-top.top.pleft.pright">
            <text:p text:style-name="text.cell.7.left">Rubber- en kunststofslangen, buizen en verbindingstukken gebruikt voor propaan, butaan en hun mengsels in de dampfase – Deel 1: Slangen en 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78:2015 en</text:p>
          </table:table-cell>
          <table:table-cell table:style-name="table.cell.border-bottom.border-right.padding-top.top.pleft.pright">
            <text:p text:style-name="text.cell.7.left">Veiligheid en controle-apparatuur voor gasbranders en gas verbrandingsapparatuur – Automatische beveiligingsafsluiters voor bedrijfsdruk van boven 500 kPa tot en met 6300 kP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4:2016 en</text:p>
          </table:table-cell>
          <table:table-cell table:style-name="table.cell.border-bottom.border-right.padding-top.top.pleft.pright">
            <text:p text:style-name="text.cell.7.left">Thermische isolatieproducten voor gebouwen – Instructies voor bevestigen en vastmaken van buitenisolatie gevelsystemen voor de bepaling van het brandgedrag (ETIC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32-1:2015 Ontw. en</text:p>
          </table:table-cell>
          <table:table-cell table:style-name="table.cell.border-bottom.border-right.padding-top.top.pleft.pright">
            <text:p text:style-name="text.cell.7.left">Buitenriolering – Pompsystemen – Deel 1: Algemene eisen Commentaar voor: 2016-01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32-2:2015 Ontw. en</text:p>
          </table:table-cell>
          <table:table-cell table:style-name="table.cell.border-bottom.border-right.padding-top.top.pleft.pright">
            <text:p text:style-name="text.cell.7.left">Buitenriolering – Pompsystemen – Deel 2: Overdrukinstallaties Commentaar voor: 2016-01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32-3:2015 Ontw. en</text:p>
          </table:table-cell>
          <table:table-cell table:style-name="table.cell.border-bottom.border-right.padding-top.top.pleft.pright">
            <text:p text:style-name="text.cell.7.left">Buitenriolering – Pompsystemen – Deel 3: Vacuümsystemen Commentaar voor: 2016-01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41-1:2015 Ontw. en</text:p>
          </table:table-cell>
          <table:table-cell table:style-name="table.cell.border-bottom.border-right.padding-top.top.pleft.pright">
            <text:p text:style-name="text.cell.7.left">Locatie gebonden niet-drinkwatersystemen: Deel 1: Systemen voor het gebruik van regenwater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46-1:2015 Ontw. en</text:p>
          </table:table-cell>
          <table:table-cell table:style-name="table.cell.border-bottom.border-right.padding-top.top.pleft.pright">
            <text:p text:style-name="text.cell.7.left">Inspectie van Gebouwautomatisering, Gebouwbeheersystemen en Technisch Gebouwmanagement – Module M10-11 Commentaar voor: 2016-0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47-1:2015 Ontw. en</text:p>
          </table:table-cell>
          <table:table-cell table:style-name="table.cell.border-bottom.border-right.padding-top.top.pleft.pright">
            <text:p text:style-name="text.cell.7.left">Gebouwbeheersystemen – Module M10-12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852-2:2016 en</text:p>
          </table:table-cell>
          <table:table-cell table:style-name="table.cell.border-bottom.border-right.padding-top.top.pleft.pright">
            <text:p text:style-name="text.cell.7.left">Kunststofleidingsystemen voor drukloze buitenrioleringen – Polypropeen (PP) – Deel 2: Conformiteitsbeoor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09:2015 en</text:p>
          </table:table-cell>
          <table:table-cell table:style-name="table.cell.border-bottom.border-right.padding-top.top.pleft.pright">
            <text:p text:style-name="text.cell.7.left">Geo-informatie – Regels voor het toepassingsschem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1:2015 en</text:p>
          </table:table-cell>
          <table:table-cell table:style-name="table.cell.border-bottom.border-right.padding-top.top.pleft.pright">
            <text:p text:style-name="text.cell.7.left">Met de hand bediende kogelkranen en bodemplugkranen voor gasinstallaties in gebouw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781-3:2016 en</text:p>
          </table:table-cell>
          <table:table-cell table:style-name="table.cell.border-bottom.border-right.padding-top.top.pleft.pright">
            <text:p text:style-name="text.cell.7.left">Energieprestaties van gebouwen – Warmtedetectie, lucht en vocht onregelmatigheden in gebouwen door infrarood methoden – Deel 3: Kwalificaties van de exploitanten van de apparatuur, Gegevens analisten en Schrijversversl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7-1+C1:2012/NB:2012/C1:2015 nl</text:p>
          </table:table-cell>
          <table:table-cell table:style-name="table.cell.border-bottom.border-right.padding-top.top.pleft.pright">
            <text:p text:style-name="text.cell.7.left">Nationale bijlage bij NEN-EN 1997-1 Eurocode 7: Geotechnisch ontwerp – Deel 1: Algemene reg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9997-1+C1:2012/C2:2015 nl</text:p>
          </table:table-cell>
          <table:table-cell table:style-name="table.cell.border-bottom.border-right.padding-top.top.pleft.pright">
            <text:p text:style-name="text.cell.7.left">Geotechnisch ontwerp van constructies – Deel 1: Algemene reg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997-1+C1+A1:2016 Ontw. nl</text:p>
          </table:table-cell>
          <table:table-cell table:style-name="table.cell.border-bottom.border-right.padding-top.top.pleft.pright">
            <text:p text:style-name="text.cell.7.left">Geotechnisch ontwerp van constructies – Deel 1: Algemene regels Commentaar voor: 2016-04-0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729-1:2015 en</text:p>
          </table:table-cell>
          <table:table-cell table:style-name="table.cell.border-bottom.border-right.padding-top.top.pleft.pright">
            <text:p text:style-name="text.cell.7.left">Meubelen – Stoelen en tafels voor onderwijsintellingen – Deel 1: Functionele af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00:2015 en</text:p>
          </table:table-cell>
          <table:table-cell table:style-name="table.cell.border-bottom.border-right.padding-top.top.pleft.pright">
            <text:p text:style-name="text.cell.7.left">Beproevingsmethode voor het functiebehoud bij brand van niet-beschermde dunne kabels voor gebruik in stroomketens voor veiligheidsdoelein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42-1:2015 en</text:p>
          </table:table-cell>
          <table:table-cell table:style-name="table.cell.border-bottom.border-right.padding-top.top.pleft.pright">
            <text:p text:style-name="text.cell.7.left">Lood-zwavelzuur batterijen – Deel 1: Algemene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2-6:2015 en</text:p>
          </table:table-cell>
          <table:table-cell table:style-name="table.cell.border-bottom.border-right.padding-top.top.pleft.pright">
            <text:p text:style-name="text.cell.7.left">Lood-zwavelzuur accu's – Deel 6: Accu's voor "Micro-Cycle" 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99:2011/Ontw. A1:2015 en</text:p>
          </table:table-cell>
          <table:table-cell table:style-name="table.cell.border-bottom.border-right.padding-top.top.pleft.pright">
            <text:p text:style-name="text.cell.7.left">Algemene beproevingsmethoden voor kabels bij brand – Het meten van de warmte- en rookontwikkeling tijdens beproeving op brandvoorplanting – Beproevingsapparatuur, beproevingsprocedures, beproevingsresultaten Commentaar voor: 2016-02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C/TS 50459-2:2016 en</text:p>
          </table:table-cell>
          <table:table-cell table:style-name="table.cell.border-bottom.border-right.padding-top.top.pleft.pright">
            <text:p text:style-name="text.cell.7.left">Spoorwegen en soortgelijk geleid vervoer – Telecommunicatie,seinwezen en gegevensverwerking – Europees treinbeveiligingssysteem (ERTMS) – Bestuurder-machine interface – Deel 2: Ergonomische afspraken voor GSM/R-inform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3-1:2015 Ontw.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1: Algemeen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63-2:2015 Ontw.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2: Energiemeting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3-3:2015 Ontw.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3: Behandeling van data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63-4:2015 Ontw.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4: Communicatie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3-5:2015 Ontw.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5: Conformiteitsbeoordeling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20:2015 Ontw. en</text:p>
          </table:table-cell>
          <table:table-cell table:style-name="table.cell.border-bottom.border-right.padding-top.top.pleft.pright">
            <text:p text:style-name="text.cell.7.left">Afdekplaten en afdekfolie ter waarschuwing van de aanwezigheid van ondergrondse (al dan niet in kabelkanalen ondergebrachte) elektrische leidingen en ter bescherming van deze Commentaar voor: 2016-0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646:2015 en</text:p>
          </table:table-cell>
          <table:table-cell table:style-name="table.cell.border-bottom.border-right.padding-top.top.pleft.pright">
            <text:p text:style-name="text.cell.7.left">Spoorwegen en soortgelijk geleid vervoer – Vaste installaties – Specificaties voor onderstations voor gelijkstroomtractie waar terugvoeding in het hoogspanningsnet mogelijk 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0-9:2016 en</text:p>
          </table:table-cell>
          <table:table-cell table:style-name="table.cell.border-bottom.border-right.padding-top.top.pleft.pright">
            <text:p text:style-name="text.cell.7.left">Specifications for particular types of winding wires – Part 0-9: General requirements – Enamelled rectangular aluminium wi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424-8:2016 en</text:p>
          </table:table-cell>
          <table:table-cell table:style-name="table.cell.border-bottom.border-right.padding-top.top.pleft.pright">
            <text:p text:style-name="text.cell.7.left">Ferrite cores – Guidelines on the limits of surface irregularities – Part 8: PQ-co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00-25-2:2015 en</text:p>
          </table:table-cell>
          <table:table-cell table:style-name="table.cell.border-bottom.border-right.padding-top.top.pleft.pright">
            <text:p text:style-name="text.cell.7.left">Windturbines – Deel 25-2: Communicatie voor bewaking en controle van windkrachtcentrales – Informatiemode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25-3:2015 en</text:p>
          </table:table-cell>
          <table:table-cell table:style-name="table.cell.border-bottom.border-right.padding-top.top.pleft.pright">
            <text:p text:style-name="text.cell.7.left">Windturbines – Deel 25-3: Communicatie voor bewaking en controle van windkrachtcentrales – Informatie-uitwisselingsmod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27-2:2015 en</text:p>
          </table:table-cell>
          <table:table-cell table:style-name="table.cell.border-bottom.border-right.padding-top.top.pleft.pright">
            <text:p text:style-name="text.cell.7.left">Secondary cells and batteries for renewable energy storage – General requirements and methods of test – Part 2: On-grid app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17-13:2016 en</text:p>
          </table:table-cell>
          <table:table-cell table:style-name="table.cell.border-bottom.border-right.padding-top.top.pleft.pright">
            <text:p text:style-name="text.cell.7.left">Ferrietkernen – Afmetingen – Deel 13: PQ-kernen gebruikt in voedingstoepass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33-2:2006/A1:2016 en</text:p>
          </table:table-cell>
          <table:table-cell table:style-name="table.cell.border-bottom.border-right.padding-top.top.pleft.pright">
            <text:p text:style-name="text.cell.7.left">Geluidsonderdrukkingsplaat voor digitale toestellen en materieel – Deel 2: Meet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3:2015 en</text:p>
          </table:table-cell>
          <table:table-cell table:style-name="table.cell.border-bottom.border-right.padding-top.top.pleft.pright">
            <text:p text:style-name="text.cell.7.left">Low-voltage switchgear and controlgear – Product data and properties for information exchan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23:2015 en</text:p>
          </table:table-cell>
          <table:table-cell table:style-name="table.cell.border-bottom.border-right.padding-top.top.pleft.pright">
            <text:p text:style-name="text.cell.7.left">Thyristor valves for thyristor controlled series capacitors (TCSC) – Electrical test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1:2006/Ontw. A2:2015 en</text:p>
          </table:table-cell>
          <table:table-cell table:style-name="table.cell.border-bottom.border-right.padding-top.top.pleft.pright">
            <text:p text:style-name="text.cell.7.left">Alarmsystemen – Inbraak- en overvalsystemen – Deel 1: Systeemeisen Commentaar voor: 2016-01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10-1:2015 en</text:p>
          </table:table-cell>
          <table:table-cell table:style-name="table.cell.border-bottom.border-right.padding-top.top.pleft.pright">
            <text:p text:style-name="text.cell.7.left">Explosieve atmosferen – Deel 10-1: Classificatie van gebieden – Explosieve gasatmosf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6:2015 en</text:p>
          </table:table-cell>
          <table:table-cell table:style-name="table.cell.border-bottom.border-right.padding-top.top.pleft.pright">
            <text:p text:style-name="text.cell.7.left">Explosieve atmosferen – Deel 6: Bescherming van materieel door vloeistofvulling "o"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7:2015 en</text:p>
          </table:table-cell>
          <table:table-cell table:style-name="table.cell.border-bottom.border-right.padding-top.top.pleft.pright">
            <text:p text:style-name="text.cell.7.left">Explosieve atmosferen – Deel 7: Bescherming van materieel door verhoogde veiligheid "e"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34-8-4:2015 en</text:p>
          </table:table-cell>
          <table:table-cell table:style-name="table.cell.border-bottom.border-right.padding-top.top.pleft.pright">
            <text:p text:style-name="text.cell.7.left">Regelkleppen voor industriële processen – Deel 8-4: Geluidmetingen – Voorspelling van geluid opgewekt door hydrodynamische strom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872:2016 en</text:p>
          </table:table-cell>
          <table:table-cell table:style-name="table.cell.border-bottom.border-right.padding-top.top.pleft.pright">
            <text:p text:style-name="text.cell.7.left">Industrial-process measurement, control and automation system interface between industrial facilities and the smart gri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757-6:2015 en</text:p>
          </table:table-cell>
          <table:table-cell table:style-name="table.cell.border-bottom.border-right.padding-top.top.pleft.pright">
            <text:p text:style-name="text.cell.7.left">Communication systems for meters – Part 6: Local B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4-3:2015 en</text:p>
          </table:table-cell>
          <table:table-cell table:style-name="table.cell.border-bottom.border-right.padding-top.top.pleft.pright">
            <text:p text:style-name="text.cell.7.left">Heat meters – Part 3: Data exchange and interfa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40:2016 en</text:p>
          </table:table-cell>
          <table:table-cell table:style-name="table.cell.border-bottom.border-right.padding-top.top.pleft.pright">
            <text:p text:style-name="text.cell.7.left">Efficiëntie van huishoudelijke elektrische heetwaterreservoirs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C/TR 50607-10:2015 en</text:p>
          </table:table-cell>
          <table:table-cell table:style-name="table.cell.border-bottom.border-right.padding-top.top.pleft.pright">
            <text:p text:style-name="text.cell.7.left">Satelietsignaal distributie over een enkele coaxiale kabel – Deel 2: Implementatie richtlijn</text:p>
          </table:table-cell>
        </table:table-row>
        <table:table-row>
          <table:table-cell table:style-name="table.cell.border-bottom.border-left.border-right.padding-top.top.pleft.pright">
            <text:p text:style-name="text.cell.7.left">CLC/TR 50627:2015 en</text:p>
          </table:table-cell>
          <table:table-cell table:style-name="table.cell.border-bottom.border-right.padding-top.top.pleft.pright">
            <text:p text:style-name="text.cell.7.left">Study Report on Electromagnetic Interference between Electrical Equipment/Systems in the Frequency Range Below 150 k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1:1993/A53:2015 en</text:p>
          </table:table-cell>
          <table:table-cell table:style-name="table.cell.border-bottom.border-right.padding-top.top.pleft.pright">
            <text:p text:style-name="text.cell.7.left">Lampvoeten en lamphouders alsmede kalibers voor controle van uitwisselbaarheid en veiligheid – Deel 1: Lampvoe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1-2:1993/A50:2015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2: Lamphoud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1-3:1993/A51:2015 en</text:p>
          </table:table-cell>
          <table:table-cell table:style-name="table.cell.border-bottom.border-right.padding-top.top.pleft.pright">
            <text:p text:style-name="text.cell.7.left">Lampvoeten en lamphouders alsmede kalibers voor controle van de uitwisselbaarheid en veiligheid – Deel 3: Kalib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60:2016 en</text:p>
          </table:table-cell>
          <table:table-cell table:style-name="table.cell.border-bottom.border-right.padding-top.top.pleft.pright">
            <text:p text:style-name="text.cell.7.left">Klimatologische en mechanische beproevingsmethoden voor elektrotechnische producten – Deel 2-60: Beproevingen – Proef Ke: Corrosiebeproeving voor stromende gasmengs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8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8: Bijzondere eisen voor scheertoestellen, tondeuses en soortgelijke toeste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84-19:2016 en</text:p>
          </table:table-cell>
          <table:table-cell table:style-name="table.cell.border-bottom.border-right.padding-top.top.pleft.pright">
            <text:p text:style-name="text.cell.7.left">Fixed capacitors for use in electronic equipment – Part 19: Sectional specification: Fixed metallized polyethylene-terephthalate film dielectric surface mount d.c. capaci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455-2:2015 en</text:p>
          </table:table-cell>
          <table:table-cell table:style-name="table.cell.border-bottom.border-right.padding-top.top.pleft.pright">
            <text:p text:style-name="text.cell.7.left">Resin based reactive compounds used for electrical insulation – Part 2: Methods of te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98-2-5:2015 en</text:p>
          </table:table-cell>
          <table:table-cell table:style-name="table.cell.border-bottom.border-right.padding-top.top.pleft.pright">
            <text:p text:style-name="text.cell.7.left">Verlichtingsarmaturen – Deel 2-5: Bijzondere eisen – Schijnwerp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45-2-3:2011/A13:2015 en</text:p>
          </table:table-cell>
          <table:table-cell table:style-name="table.cell.border-bottom.border-right.padding-top.top.pleft.pright">
            <text:p text:style-name="text.cell.7.left">Handgereedschap motoraandrijvende elektrisch gereedschap – Deel 2-3: Bijzondere eisen voor slijpmachines, polijstmachines en schijfschuur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39-3:2015 en</text:p>
          </table:table-cell>
          <table:table-cell table:style-name="table.cell.border-bottom.border-right.padding-top.top.pleft.pright">
            <text:p text:style-name="text.cell.7.left">Passive filter units for electromagnetic interference suppression – Part 3: Passive filter units for which safety tests are appropria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6-5:2015 en</text:p>
          </table:table-cell>
          <table:table-cell table:style-name="table.cell.border-bottom.border-right.padding-top.top.pleft.pright">
            <text:p text:style-name="text.cell.7.left">Elektromagnetische compatibiliteit (EMC) – Deel 6-5: Algemene normen – Immuniteit voor elektriciteitscentrale- en substationomgev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40-2-1:2015 en</text:p>
          </table:table-cell>
          <table:table-cell table:style-name="table.cell.border-bottom.border-right.padding-top.top.pleft.pright">
            <text:p text:style-name="text.cell.7.left">Elektrostatica – Deel 2-1: Meetmethoden – Vermogen van materialen en producten om statische elektrische lading af te v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37-3:2015 en</text:p>
          </table:table-cell>
          <table:table-cell table:style-name="table.cell.border-bottom.border-right.padding-top.top.pleft.pright">
            <text:p text:style-name="text.cell.7.left">Piëzo-elektrische elementen voor oppervlaktemontage voor frequentiebeheersing en -keuze – Genormaliseerde contouren en aansluitingen – Deel 3: Metalen omhulsel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257-2:2015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2: Van eisen tot aan een reeks van gedecentraliseerde elektriciteits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257-3:2015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3: Projectontwikkeling en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257-4:2015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4: Systeemselectie en ontw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257-5:2015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5: Bescherming tegen elektrische gevar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257-6:2015 en</text:p>
          </table:table-cell>
          <table:table-cell table:style-name="table.cell.border-bottom.border-right.padding-top.top.pleft.pright">
            <text:p text:style-name="text.cell.7.left">Aanbevelingen voor duurzame energie en hybride systemen voor elektriciteitsvoorziening in buitengebieden – Deel 6: Aanvaarding, bediening, onderhoud en vervan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21-7-1:2016 en</text:p>
          </table:table-cell>
          <table:table-cell table:style-name="table.cell.border-bottom.border-right.padding-top.top.pleft.pright">
            <text:p text:style-name="text.cell.7.left">Bepaling van bepaalde stoffen in elektrotechnische producten – Deel 7-1: Zeswaardig chroom – Aanwezigheid van zeswaardig chroom (Cr (VI)) in kleurloze en gekleurde corrosiebestendige coatings op metalen met behulp van colori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59:2011/C1:2015 en</text:p>
          </table:table-cell>
          <table:table-cell table:style-name="table.cell.border-bottom.border-right.padding-top.top.pleft.pright">
            <text:p text:style-name="text.cell.7.left">Uitrusting voor geluidsystemen – Elektroakoestische meters – Dynamische meting van onderdelen van de ophan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474-1:2015 en</text:p>
          </table:table-cell>
          <table:table-cell table:style-name="table.cell.border-bottom.border-right.padding-top.top.pleft.pright">
            <text:p text:style-name="text.cell.7.left">Materiaalverklaring voor producten van en voor de elektrotechnische industrie – Deel 1: Richtlijn voor de implementatie van IEC 6247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0-1-1:2015 en</text:p>
          </table:table-cell>
          <table:table-cell table:style-name="table.cell.border-bottom.border-right.padding-top.top.pleft.pright">
            <text:p text:style-name="text.cell.7.left">Universele seriële bus interfaces voor data en voeding -Deel 1-1: Algemene onderdelen – Specificaties voor het laden van accu's via USB, Revisie 1.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0-2-1:2015 en</text:p>
          </table:table-cell>
          <table:table-cell table:style-name="table.cell.border-bottom.border-right.padding-top.top.pleft.pright">
            <text:p text:style-name="text.cell.7.left">Universele seriële bus interfaces voor data en stroom – Deel 2-1: Universele seriële bus – Specificaties, revisie 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0-2-2:2015 en</text:p>
          </table:table-cell>
          <table:table-cell table:style-name="table.cell.border-bottom.border-right.padding-top.top.pleft.pright">
            <text:p text:style-name="text.cell.7.left">Universele seriële bus interfaces voor data en voeding- Deel 2-2: Specificaties voor micro-USB snoeren en aansluitingen, revisie 1.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0-2-3:2015 en</text:p>
          </table:table-cell>
          <table:table-cell table:style-name="table.cell.border-bottom.border-right.padding-top.top.pleft.pright">
            <text:p text:style-name="text.cell.7.left">Universele seriële bus interfaces voor data en voeding – Deel 2-3: Klasse document voor snoeren en aansluitingen, revisie 2.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42:2015 en</text:p>
          </table:table-cell>
          <table:table-cell table:style-name="table.cell.border-bottom.border-right.padding-top.top.pleft.pright">
            <text:p text:style-name="text.cell.7.left">Plaatstoebedelingssysteem met minimale verplaatsing voor bestanden op een multimedia home ser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871-1:2015 en</text:p>
          </table:table-cell>
          <table:table-cell table:style-name="table.cell.border-bottom.border-right.padding-top.top.pleft.pright">
            <text:p text:style-name="text.cell.7.left">Professionele video-opslag producten – Tapeloze camerarecorder voor MXF-bestanden – Coderingsrichtlijnen – Deel 1: MXF Operationeel Patroo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019-2-3:2015-12 en</text:p>
          </table:table-cell>
          <table:table-cell table:style-name="table.cell.border-bottom.border-right.padding-top.top.pleft.pright">
            <text:p text:style-name="text.cell.7.left">Equipment Engineering (EE) – Environmental conditions and environmental tests for telecommunications equipment – Part 2-3: Specification of environmental tests – Stationary use at weatherprotected lo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019-2-4:2015-12 en</text:p>
          </table:table-cell>
          <table:table-cell table:style-name="table.cell.border-bottom.border-right.padding-top.top.pleft.pright">
            <text:p text:style-name="text.cell.7.left">Environmental Engineering (EE) – Environmental conditions and environmental tests for telecommunications equipment – Part 2-4: Specification of environmental tests – Stationary use at non-weatherprotected lo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225:2015-12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Technical characteristics and methods of measurement for survival craft portable VHF radiotelephone apparatu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2-3-1:2015-12 en</text:p>
          </table:table-cell>
          <table:table-cell table:style-name="table.cell.border-bottom.border-right.padding-top.top.pleft.pright">
            <text:p text:style-name="text.cell.7.left">Terestrial Trunked Radio (TETRA) – Voice plus Data (V+D) – Part 3: Interworking at the Inter-System Interface (ISI) – Sub-part 1: General desig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676-2:2015-12 en</text:p>
          </table:table-cell>
          <table:table-cell table:style-name="table.cell.border-bottom.border-right.padding-top.top.pleft.pright">
            <text:p text:style-name="text.cell.7.left">Handset, mobiele en vaste VHF zenders, ontvangers en zendontvangers voor grondgebruik, voor mobiele VHF diensten voor de luchtvaart, gebruik makend van AM modulatie – Deel 2: Geharmoniseerde EN welke invulling geeft aan de essentiële eisen van artikel 3.2 van de rich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025:2015 en</text:p>
          </table:table-cell>
          <table:table-cell table:style-name="table.cell.border-bottom.border-right.padding-top.top.pleft.pright">
            <text:p text:style-name="text.cell.7.left">VHF radiotelephone equipment for general communications and associated equipment for Class "D" – Digital Selective Calling (DSC) – Harmonises Standard covering the essential requirements of articles 3.2 and 3.3 (g) of the Directive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178:2015 en</text:p>
          </table:table-cell>
          <table:table-cell table:style-name="table.cell.border-bottom.border-right.padding-top.top.pleft.pright">
            <text:p text:style-name="text.cell.7.left">Draagbare zeer hoogfrequente (VHF) radiotelefonie-apparatuur voor de maritieme mobiele dienst werkend in de VHF-banden (alleen voor niet-GMDSS toepassingen) – Deel 2: Geharmoniseerde norm welke invulling geeft aan de essentiële eisen van artikel 3.2 van de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66:2015-12 en</text:p>
          </table:table-cell>
          <table:table-cell table:style-name="table.cell.border-bottom.border-right.padding-top.top.pleft.pright">
            <text:p text:style-name="text.cell.7.left">Technical characteristics and methods of measurementy for two-way VHF radiotelephone apparatus for fixed installation in survival craf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3:2015-12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13: Gebruikersapparatuur (UE) voor Geëvolueerde Universele Aardse Radio Toegang (E-UTRA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2:2015-12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2: CDMA Direct Spread (UTRA FDD) gebruikersapparatuur (U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617-2:2015-12 en</text:p>
          </table:table-cell>
          <table:table-cell table:style-name="table.cell.border-bottom.border-right.padding-top.top.pleft.pright">
            <text:p text:style-name="text.cell.7.left">UHF radio zenders, ontvangers en zend-ontvangers voor gebruik op land, voor de UHF luchtmobiele dienst die gebruik maakt van amplitude modulatie – Deel 2: Geharmoniseerde norm welke invulling geeft aan de essentiële eisen van artikel 3.2 van de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143:2015-11 en</text:p>
          </table:table-cell>
          <table:table-cell table:style-name="table.cell.border-bottom.border-right.padding-top.top.pleft.pright">
            <text:p text:style-name="text.cell.7.left">Reconfiguratie Radio Systems (RRS) – System architecture for information exchange between different Geo-location Databases (GLDBs) enabling the operation of White Devices (WSD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144:2015-11 en</text:p>
          </table:table-cell>
          <table:table-cell table:style-name="table.cell.border-bottom.border-right.padding-top.top.pleft.pright">
            <text:p text:style-name="text.cell.7.left">Reconfiguratie Radio Systems (RRS) – Enabling the operation of Cognitive Radio System (CR) dependent for their use of radio spectrum on information obtained form Geo-location Databases (GLDBs) – Parameters and procedures for information exchange between different GLDB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145:2015-11 en</text:p>
          </table:table-cell>
          <table:table-cell table:style-name="table.cell.border-bottom.border-right.padding-top.top.pleft.pright">
            <text:p text:style-name="text.cell.7.left">Reconfiguratie Radio Systems (RRS) – System Architecture and High Level Procedures for Coordinated and Uncoordinated Use of TV White Spa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146-1:2015-11 en</text:p>
          </table:table-cell>
          <table:table-cell table:style-name="table.cell.border-bottom.border-right.padding-top.top.pleft.pright">
            <text:p text:style-name="text.cell.7.left">Reconfiguratie Radio Systems (RRS) – Mobile Device Information Models and Protocols – Part 1: Multiradio Interface (MU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03:2015-11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Short Range Devices (SRD) – Medical Body Area Network Systems (MBANSs) operating in the 2483,5 MHz to 2500 MHz range – Part 1: Technical characteristics and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387:2015-11 en</text:p>
          </table:table-cell>
          <table:table-cell table:style-name="table.cell.border-bottom.border-right.padding-top.top.pleft.pright">
            <text:p text:style-name="text.cell.7.left">Reconfigurable Radio Systems (RRS) – Radio Reconfiguration related Requirements for Mobile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976:2015 en</text:p>
          </table:table-cell>
          <table:table-cell table:style-name="table.cell.border-bottom.border-right.padding-top.top.pleft.pright">
            <text:p text:style-name="text.cell.7.left">Gekoelde vloeibare lichte koolwaterstoffen – Meting van de lading aan boord van LNG-tankers op ze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05-3:2015 en</text:p>
          </table:table-cell>
          <table:table-cell table:style-name="table.cell.border-bottom.border-right.padding-top.top.pleft.pright">
            <text:p text:style-name="text.cell.7.left">Gasmeters – Herleidingsinstrumenten – Deel 3: Debietcompu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5916:2015 en</text:p>
          </table:table-cell>
          <table:table-cell table:style-name="table.cell.border-bottom.border-right.padding-top.top.pleft.pright">
            <text:p text:style-name="text.cell.7.left">Basismetingen voor de veiligheid van waterstof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6:2015 en</text:p>
          </table:table-cell>
          <table:table-cell table:style-name="table.cell.border-bottom.border-right.padding-top.top.pleft.pright">
            <text:p text:style-name="text.cell.7.left">Gasinfrastructuur – Gaskwaliteit- Groep 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60:2015 en</text:p>
          </table:table-cell>
          <table:table-cell table:style-name="table.cell.border-bottom.border-right.padding-top.top.pleft.pright">
            <text:p text:style-name="text.cell.7.left">Biobased producten – Levenscyclus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61-1:2015 en</text:p>
          </table:table-cell>
          <table:table-cell table:style-name="table.cell.border-bottom.border-right.padding-top.top.pleft.pright">
            <text:p text:style-name="text.cell.7.left">Brandstoffen voor wegvoertuigen – Bepaling van methanol in ethanolbrandstof (E85) door gaschromatografie – Deel 1: Methode met enkele kolom techni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61-2:2015 en</text:p>
          </table:table-cell>
          <table:table-cell table:style-name="table.cell.border-bottom.border-right.padding-top.top.pleft.pright">
            <text:p text:style-name="text.cell.7.left">Brandstoffen voor wegvoertuigen – Bepaling van methanol in ethanolbrandstof (E85) door gaschromatografie – Deel 2: Methode met 'heart cut' technie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85-1:2016 en</text:p>
          </table:table-cell>
          <table:table-cell table:style-name="table.cell.border-bottom.border-right.padding-top.top.pleft.pright">
            <text:p text:style-name="text.cell.7.left">Biobased producten – biobased gehalte – Deel 1 – Bepaling van het biobased gehalte met gebruik van koolstofdatering en elementenanaly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76:2016 en</text:p>
          </table:table-cell>
          <table:table-cell table:style-name="table.cell.border-bottom.border-right.padding-top.top.pleft.pright">
            <text:p text:style-name="text.cell.7.left">Gas infrastructure – Meetsystemen voor gas – Functionel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63-3:2015 en</text:p>
          </table:table-cell>
          <table:table-cell table:style-name="table.cell.border-bottom.border-right.padding-top.top.pleft.pright">
            <text:p text:style-name="text.cell.7.left">Aardolie en gerelateerde producten – Bepaling van het verouderingsgedrag van oliën en vloeistoffen die inhibitoren bevatten door middel van de TOST proef – Deel 3: Vochtvrije procedure voor synthetische hydraulische vloeistoff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080-1:2015 nl</text:p>
          </table:table-cell>
          <table:table-cell table:style-name="table.cell.border-bottom.border-right.padding-top.top.pleft.pright">
            <text:p text:style-name="text.cell.7.left">Duurzaam geproduceerde biomassa voor bioenergie en biobased producten – Deel 1: Duurzaam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080-1:2015 en</text:p>
          </table:table-cell>
          <table:table-cell table:style-name="table.cell.border-bottom.border-right.padding-top.top.pleft.pright">
            <text:p text:style-name="text.cell.7.left">Duurzaam geproduceerde biomassa voor bioenergie en biobased producten – Deel 1: Duurzaam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080-2:2015 nl</text:p>
          </table:table-cell>
          <table:table-cell table:style-name="table.cell.border-bottom.border-right.padding-top.top.pleft.pright">
            <text:p text:style-name="text.cell.7.left">Duurzaam geproduceerde biomassa voor bioenergie en biobased producten – Deel 2: Eisen aan ketenbeheer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080-2:2015 en</text:p>
          </table:table-cell>
          <table:table-cell table:style-name="table.cell.border-bottom.border-right.padding-top.top.pleft.pright">
            <text:p text:style-name="text.cell.7.left">Duurzaam geproduceerde biomassa voor bioenergie en biobased producten – Deel 2: Eisen aan ketenbeh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07:2015 Ontw. en</text:p>
          </table:table-cell>
          <table:table-cell table:style-name="table.cell.border-bottom.border-right.padding-top.top.pleft.pright">
            <text:p text:style-name="text.cell.7.left">Staal voor eenvoudige drukvaten – Technische leveringsvoorwaarden voor plaat, band en staven Commentaar voor: 2016-0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71:2016 en</text:p>
          </table:table-cell>
          <table:table-cell table:style-name="table.cell.border-bottom.border-right.padding-top.top.pleft.pright">
            <text:p text:style-name="text.cell.7.left">Lastoevoegmaterialen – Beklede elektroden, draden, staven en gevulde draadelektroden voor smeltlassen van gietijzer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14-3:2015 Ontw. en</text:p>
          </table:table-cell>
          <table:table-cell table:style-name="table.cell.border-bottom.border-right.padding-top.top.pleft.pright">
            <text:p text:style-name="text.cell.7.left">Machines voor rubber en kunststoffen – Extrusiepersen en extrusie-installaties – Deel 3: Veiligheidseisen voor afvoerinrichtingen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898-1:2015 en</text:p>
          </table:table-cell>
          <table:table-cell table:style-name="table.cell.border-bottom.border-right.padding-top.top.pleft.pright">
            <text:p text:style-name="text.cell.7.left">Wegvoertuigen – Lokale besturingsnetwerken (CAN) – Deel 1: Gegevensverbindingslaag en fysieke signaal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02-1:2015 Ontw. en</text:p>
          </table:table-cell>
          <table:table-cell table:style-name="table.cell.border-bottom.border-right.padding-top.top.pleft.pright">
            <text:p text:style-name="text.cell.7.left">Air conditioners, liquid chilling packages, heat pumps and dehumidifiers with electrically driven compressors for space heating and cooling – Measurement of airborne noise – Determination of the sound power level – Part 1: Air conditioners, liquid chilling packages, heat pumps for space heating and cooling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79:2015 en</text:p>
          </table:table-cell>
          <table:table-cell table:style-name="table.cell.border-bottom.border-right.padding-top.top.pleft.pright">
            <text:p text:style-name="text.cell.7.left">Veiligheid van houtbewerkingsmachines – Vast opgestelde installaties met afzuigsystemen voor zaagsel en spaanders – Veiligheid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062:2015 en</text:p>
          </table:table-cell>
          <table:table-cell table:style-name="table.cell.border-bottom.border-right.padding-top.top.pleft.pright">
            <text:p text:style-name="text.cell.7.left">Elektrische bromfietsen en motorfietsen – Terminologie en class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10:2012/Ontw. A1:2015 en</text:p>
          </table:table-cell>
          <table:table-cell table:style-name="table.cell.border-bottom.border-right.padding-top.top.pleft.pright">
            <text:p text:style-name="text.cell.7.left">LPG uitrusting en toebehoren – Verplaatsbare, hervulbare gelaste aluminium gasflessen voor vloeibaar gas (LPG) – Ontwerp en constructie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30-6:2015 2e Ontw. en</text:p>
          </table:table-cell>
          <table:table-cell table:style-name="table.cell.border-bottom.border-right.padding-top.top.pleft.pright">
            <text:p text:style-name="text.cell.7.left">Railtoepassingen – Bovenbouw – Dwarsliggers en dragers van beton – Deel 6: Ontwerp Commentaar voor: 2016-0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89:2015 Ontw. en</text:p>
          </table:table-cell>
          <table:table-cell table:style-name="table.cell.border-bottom.border-right.padding-top.top.pleft.pright">
            <text:p text:style-name="text.cell.7.left">Machines voor deegbereiding – Drogers en koelers – Veiligheids- en hygiëne-eisen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3399-203:2015 en</text:p>
          </table:table-cell>
          <table:table-cell table:style-name="table.cell.border-bottom.border-right.padding-top.top.pleft.pright">
            <text:p text:style-name="text.cell.7.left">Cutting tool data representation and exchange – Part 203: Creation and exchange of 3D models – Replaceable inserts for dril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4:2013/A2:2015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34:2015 en</text:p>
          </table:table-cell>
          <table:table-cell table:style-name="table.cell.border-bottom.border-right.padding-top.top.pleft.pright">
            <text:p text:style-name="text.cell.7.left">Beschermende schoeisel voor motorrijders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123-2:2015 en</text:p>
          </table:table-cell>
          <table:table-cell table:style-name="table.cell.border-bottom.border-right.padding-top.top.pleft.pright">
            <text:p text:style-name="text.cell.7.left">Veiligheid van machines – Verlaging van gezondheidsrisico's tengevolge van de uitstoot van gevaarlijke stoffen door machines – Deel 2: methodiek voor het opstellen van toetsings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75:2015 Ontw. en</text:p>
          </table:table-cell>
          <table:table-cell table:style-name="table.cell.border-bottom.border-right.padding-top.top.pleft.pright">
            <text:p text:style-name="text.cell.7.left">Kindveilige niet-hersluitbare verpakkingen voor farmaceutische producten – Eisen en beproevingen Commentaar voor: 2016-03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99-10:2015 Ontw. en</text:p>
          </table:table-cell>
          <table:table-cell table:style-name="table.cell.border-bottom.border-right.padding-top.top.pleft.pright">
            <text:p text:style-name="text.cell.7.left">Hoge-sterkte bevestigingsmiddelen voor constructieve toepassingen en geschikt voor voorspanning – Deel 10: HRC systeem – Bout- en moergarnituren met gekalibreerde voorbelasting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9-7:2015 Ontw. en</text:p>
          </table:table-cell>
          <table:table-cell table:style-name="table.cell.border-bottom.border-right.padding-top.top.pleft.pright">
            <text:p text:style-name="text.cell.7.left">Hoge-sterkte bevestigingsmiddelen voor constructieve toepassingen en geschikt voor voorspanning – Deel 7: Systeem HR – Verzonken kopbout- en moergarnituren Commentaar voor: 2016-0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99-8:2015 Ontw. en</text:p>
          </table:table-cell>
          <table:table-cell table:style-name="table.cell.border-bottom.border-right.padding-top.top.pleft.pright">
            <text:p text:style-name="text.cell.7.left">Hoge-sterkte bevestigingsmiddelen voor constructieve toepassingen en geschikt voor voorspanning – Deel 8: Systeem HV – Zeskantpasbout- en moergarnituren Commentaar voor: 2016-02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99-9:2015 Ontw. en</text:p>
          </table:table-cell>
          <table:table-cell table:style-name="table.cell.border-bottom.border-right.padding-top.top.pleft.pright">
            <text:p text:style-name="text.cell.7.left">Hoge-sterkte bevestigingsmiddelen voor constructieve toepassingen en geschikt voor voorspanning – Deel 9: Systeem HR of HV – Directe belastingsindicatoren bouten en moer garnituren Commentaar voor: 2016-02-0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35-3:2015 en</text:p>
          </table:table-cell>
          <table:table-cell table:style-name="table.cell.border-bottom.border-right.padding-top.top.pleft.pright">
            <text:p text:style-name="text.cell.7.left">Railtoepassingen – Remschijven voor rollend materieel – Deel 3: Remschijven, prestatie van de schijf en de wrijvingsclass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242-1:2015 en</text:p>
          </table:table-cell>
          <table:table-cell table:style-name="table.cell.border-bottom.border-right.padding-top.top.pleft.pright">
            <text:p text:style-name="text.cell.7.left">Wentellagers – Meetmethoden voor trillingen – Deel 1: Grondbegins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242-2:2015 en</text:p>
          </table:table-cell>
          <table:table-cell table:style-name="table.cell.border-bottom.border-right.padding-top.top.pleft.pright">
            <text:p text:style-name="text.cell.7.left">Wentellagers – Meetmethoden voor trillingen – Deel 2: Radiale kogellagers met cilindrische boring en cilindrisch buitenoppervla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1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: Algemene eis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10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0: Gasstroomregela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11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1: Gas/luchtmengstu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12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12: Drukbegrenzingsklep (PRV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20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20: Vormvaste brandstofleiding van ander materiaal dan corrosievast s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00-7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7: Gasinjec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500-8:2015 en</text:p>
          </table:table-cell>
          <table:table-cell table:style-name="table.cell.border-bottom.border-right.padding-top.top.pleft.pright">
            <text:p text:style-name="text.cell.7.left">Wegvoertuigen – Onderdelen van brandstofsystemen voor gecomprimeerd aardgas (CNG) – Deel 8: Drukindicat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89:2016 en</text:p>
          </table:table-cell>
          <table:table-cell table:style-name="table.cell.border-bottom.border-right.padding-top.top.pleft.pright">
            <text:p text:style-name="text.cell.7.left">Gereedschapsmachines – Veiligheid – Stationaire slijp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25:2015 en</text:p>
          </table:table-cell>
          <table:table-cell table:style-name="table.cell.border-bottom.border-right.padding-top.top.pleft.pright">
            <text:p text:style-name="text.cell.7.left">LPG-apparatuur en toebehoren – Leidingsystemen en bevestigingen – Vloeibare fase en gasfa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7-1:2015 Ontw. en</text:p>
          </table:table-cell>
          <table:table-cell table:style-name="table.cell.border-bottom.border-right.padding-top.top.pleft.pright">
            <text:p text:style-name="text.cell.7.left">Railtoepassingen – Bovenbouw – Geluidsschermen en bijbehorende inrichtingen die de verspreiding van het geluid beïnvloeden – Niet-akoestische eigenschappen – Deel 1: Eisen aan het mechanisch gedrag onder statische belasting – Berekenings- en beproevingsmethoden Commentaar voor: 2016-02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7-2-1:2015 Ontw.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Niet-akoestische eigenschappen – Deel 2-1: Mechanische eigenschappen onder dynamische belasting veroorzaakt door treinverkeer – Beproevingsmethode Commentaar voor: 2016-02-17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823:2015 en</text:p>
          </table:table-cell>
          <table:table-cell table:style-name="table.cell.border-bottom.border-right.padding-top.top.pleft.pright">
            <text:p text:style-name="text.cell.7.left">Railtoepassingen – Bestuurderscabine – Achtergrondinformatie over de antropometrische gegeve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44:2015 Ontw. en</text:p>
          </table:table-cell>
          <table:table-cell table:style-name="table.cell.border-bottom.border-right.padding-top.top.pleft.pright">
            <text:p text:style-name="text.cell.7.left">Agricultural machinery and tractors – Standardized access to repair and maintenance information (RMI) – Requirements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51-1:2015 Ontw. en</text:p>
          </table:table-cell>
          <table:table-cell table:style-name="table.cell.border-bottom.border-right.padding-top.top.pleft.pright">
            <text:p text:style-name="text.cell.7.left">Railtoepassingen – Bovenbouw – Geluidsschermen en bijbehorende inrichtingen die de verspreiding van het geluid beïnvloeden – Procedures voor beoordeling van de lange-termijnprestaties – Deel 1: Akoestische prestaties Commentaar voor: 2016-02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6976-1:2015 en</text:p>
          </table:table-cell>
          <table:table-cell table:style-name="table.cell.border-bottom.border-right.padding-top.top.pleft.pright">
            <text:p text:style-name="text.cell.7.left">Ademhalingsbeschermingsmiddelen – Menselijke factoren – Part 1: Metabolische waarden en de ademstroom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92:2015 en</text:p>
          </table:table-cell>
          <table:table-cell table:style-name="table.cell.border-bottom.border-right.padding-top.top.pleft.pright">
            <text:p text:style-name="text.cell.7.left">Metalen kogelafsluiters voor de aardolie-, petrochemische en verwante indus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632:2015 en</text:p>
          </table:table-cell>
          <table:table-cell table:style-name="table.cell.border-bottom.border-right.padding-top.top.pleft.pright">
            <text:p text:style-name="text.cell.7.left">Lastoevoegmaterialen – Elektroden met gevulde draad voor booglassen onder gasbescherming en zonder gasbescherming van staalsoorten van ongelegeerd en fijnkorrelig staal – In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683:2015 en</text:p>
          </table:table-cell>
          <table:table-cell table:style-name="table.cell.border-bottom.border-right.padding-top.top.pleft.pright">
            <text:p text:style-name="text.cell.7.left">Scheepsbouw en mariene technologie – Keramische onderlegstrip voor lassen in de maritieme indus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905:2015 en</text:p>
          </table:table-cell>
          <table:table-cell table:style-name="table.cell.border-bottom.border-right.padding-top.top.pleft.pright">
            <text:p text:style-name="text.cell.7.left">Schepen en maritieme techniek – Installatie, inspectie en onderhoud van vastzetvoorzieningen van containers op sche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246:2015 en</text:p>
          </table:table-cell>
          <table:table-cell table:style-name="table.cell.border-bottom.border-right.padding-top.top.pleft.pright">
            <text:p text:style-name="text.cell.7.left">Elektrisch aangedreven bromfietsen en motorfietsen – Veiligheidseisen voor geleidende verbinding met een externe elektrische voedingsbr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273:2016 en</text:p>
          </table:table-cell>
          <table:table-cell table:style-name="table.cell.border-bottom.border-right.padding-top.top.pleft.pright">
            <text:p text:style-name="text.cell.7.left">Lastoevoegmaterialen – Draadelektroden, draden en staven voor het lassen van aluminium en aluminiumlegeringen – In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53:2015 Ontw. en</text:p>
          </table:table-cell>
          <table:table-cell table:style-name="table.cell.border-bottom.border-right.padding-top.top.pleft.pright">
            <text:p text:style-name="text.cell.7.left">Landbouwmachines – Kipwagens – Veiligheid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084:2015 en</text:p>
          </table:table-cell>
          <table:table-cell table:style-name="table.cell.border-bottom.border-right.padding-top.top.pleft.pright">
            <text:p text:style-name="text.cell.7.left">Fotografie – Digitale camera's – Chromatische verplaats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009-2:2015 en</text:p>
          </table:table-cell>
          <table:table-cell table:style-name="table.cell.border-bottom.border-right.padding-top.top.pleft.pright">
            <text:p text:style-name="text.cell.7.left">Cryogene vaten – Vacuüm geïsoleerde statische vaten – Deel 2: Operationel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487:2012/A2:2015 en</text:p>
          </table:table-cell>
          <table:table-cell table:style-name="table.cell.border-bottom.border-right.padding-top.top.pleft.pright">
            <text:p text:style-name="text.cell.7.left">Kleine vaartuigen – Vast ingebouwde benzine- en dieselbrandstoftank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953-2:2015 en</text:p>
          </table:table-cell>
          <table:table-cell table:style-name="table.cell.border-bottom.border-right.padding-top.top.pleft.pright">
            <text:p text:style-name="text.cell.7.left">Koelvitrines – Deel 2: Classificatie, eisen en beproevingsvoorwaar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404:2015 en</text:p>
          </table:table-cell>
          <table:table-cell table:style-name="table.cell.border-bottom.border-right.padding-top.top.pleft.pright">
            <text:p text:style-name="text.cell.7.left">Schepen en maritieme technologie – Specifieke eisen voor componenten van offshore windpark componenten – Informatiestroom in de logistieke ke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245:2015 en</text:p>
          </table:table-cell>
          <table:table-cell table:style-name="table.cell.border-bottom.border-right.padding-top.top.pleft.pright">
            <text:p text:style-name="text.cell.7.left">Wentellagers – Naaldlagers, busvormig zonder binnenring – Geometrische productspecificatie (GPS), inbouwmaten en toleran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66:2010/A1:2015 en</text:p>
          </table:table-cell>
          <table:table-cell table:style-name="table.cell.border-bottom.border-right.padding-top.top.pleft.pright">
            <text:p text:style-name="text.cell.7.left">Gesmede stalen oogbouten van kwaliteitsklasse 4 voor algemene hijsdoelein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4-011:2016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 °C (or 125 °C) continuous – Part 011: Plug, size 1, without mounting holes, class A, C and 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44-013:2016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 °C (or 125 °C) continuous – Part 013: Plug, size 1, with ground block, without mounting holes, class B and F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4-131:2016 en</text:p>
          </table:table-cell>
          <table:table-cell table:style-name="table.cell.border-bottom.border-right.padding-top.top.pleft.pright">
            <text:p text:style-name="text.cell.7.left">Aerospace series – Connector, electrical and optical, rectangular, modular, rectangular inserts, operating temperature 175 °C (or 125 °C) continuous – Part 131: Size 3 plug for rack and panel applications, class C and D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2-210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210: Type 2, TNC interface – Clamp nut assembly version – Straight plug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52-213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213: Type 2, TNC interface – Clamp nut assembly version – Bulkhead receptac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2-311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311: Type 3, N interface – Clamp nut assembly version – Right angle plug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52-312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312: Type 3, N interface – Clamp nut assembly version – Square flange receptac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2-313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313: Type 3, N interface – Clamp nut assembly version – Bulkhead receptac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52-410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410: Type 4, C interface – Clamp nut assembly version – Straight plug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2-411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411: Type 4, C interface – Clamp nut assembly version – Right angle plug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52-412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412: Type 4, C interface – Clamp nut assembly version – Square flange receptac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52-413:2015 en</text:p>
          </table:table-cell>
          <table:table-cell table:style-name="table.cell.border-bottom.border-right.padding-top.top.pleft.pright">
            <text:p text:style-name="text.cell.7.left">Aerospace series – Connectors, coaxial, radio frequency – Part 413: Type 4, C interface – Clamp nut assembly version – Bulkhead receptac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30-001:2015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 °C, for EN 4639-10X contacts – Part 001: Technic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30-002:2015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 °C, for EN 4639-10X contacts – Part 002: Specification of performa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30-003:2015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 °C, for EN 4639-10X contacts – Part 003: Modu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30-004:2015 en</text:p>
          </table:table-cell>
          <table:table-cell table:style-name="table.cell.border-bottom.border-right.padding-top.top.pleft.pright">
            <text:p text:style-name="text.cell.7.left">Aerospace series – Connectors, optical, rectangular, modular, operating temperature 125 °C, for EN 4639-10X contacts – Part 004: Extraction tool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27-2:2015 2e Ontw. en</text:p>
          </table:table-cell>
          <table:table-cell table:style-name="table.cell.border-bottom.border-right.padding-top.top.pleft.pright">
            <text:p text:style-name="text.cell.7.left">Kantoormeubelen – Werktafels – Sterkte, duurzaamheid en veiligheideisen Commentaar voor: 2016-01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488:2015 en</text:p>
          </table:table-cell>
          <table:table-cell table:style-name="table.cell.border-bottom.border-right.padding-top.top.pleft.pright">
            <text:p text:style-name="text.cell.7.left">Scheepsbouw en maritieme techniek – Valre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31:2015 en</text:p>
          </table:table-cell>
          <table:table-cell table:style-name="table.cell.border-bottom.border-right.padding-top.top.pleft.pright">
            <text:p text:style-name="text.cell.7.left">Aerospace series – Fibre reinforced plastics – Test method – Determination of in-plane shear properties (± 45° tensile test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32:2015 en</text:p>
          </table:table-cell>
          <table:table-cell table:style-name="table.cell.border-bottom.border-right.padding-top.top.pleft.pright">
            <text:p text:style-name="text.cell.7.left">Aerospace series – Fibre reinforced plastics – Test method – Determination of the glass transition temperat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33:2015 en</text:p>
          </table:table-cell>
          <table:table-cell table:style-name="table.cell.border-bottom.border-right.padding-top.top.pleft.pright">
            <text:p text:style-name="text.cell.7.left">Aerospace series – Carbon fibre reinforced plastics – Test method – Determination of interlaminar fracture toughness energy – Mode I – GI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34:2015 en</text:p>
          </table:table-cell>
          <table:table-cell table:style-name="table.cell.border-bottom.border-right.padding-top.top.pleft.pright">
            <text:p text:style-name="text.cell.7.left">Aerospace series – Carbon fibre reinforced plastics – Test method – Determination of interlaminar fracture toughness energy – Mode II – GII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35:2015 en</text:p>
          </table:table-cell>
          <table:table-cell table:style-name="table.cell.border-bottom.border-right.padding-top.top.pleft.pright">
            <text:p text:style-name="text.cell.7.left">Aerospace series – Fibre reinforced plastics – Test method – Determination of notched and unnotched tensile streng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36:2015 en</text:p>
          </table:table-cell>
          <table:table-cell table:style-name="table.cell.border-bottom.border-right.padding-top.top.pleft.pright">
            <text:p text:style-name="text.cell.7.left">Aerospace series – Fibre reinforced plastics – Test method – Determination of notched, unnotched and filled hole compression strengt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38:2015 en</text:p>
          </table:table-cell>
          <table:table-cell table:style-name="table.cell.border-bottom.border-right.padding-top.top.pleft.pright">
            <text:p text:style-name="text.cell.7.left">Aerospace series – Fibre reinforced plastics – Test method – Determination of the compression strength after impac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36:2016 en</text:p>
          </table:table-cell>
          <table:table-cell table:style-name="table.cell.border-bottom.border-right.padding-top.top.pleft.pright">
            <text:p text:style-name="text.cell.7.left">Lastoevoegmaterialen – Staven, draad, lasmetaal voor het TIG-lassen van ongelegeerd staal en fijnkorrelig staal – Inde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71-3+C11:2015 nl</text:p>
          </table:table-cell>
          <table:table-cell table:style-name="table.cell.border-bottom.border-right.padding-top.top.pleft.pright">
            <text:p text:style-name="text.cell.7.left">Vaste brandblusinstallaties – Brandslangsystemen – Deel 3: Onderhoud van brandslanghaspels met vormvaste slang en brandslangsystemen met plat-oprolbare sla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061:2015 en</text:p>
          </table:table-cell>
          <table:table-cell table:style-name="table.cell.border-bottom.border-right.padding-top.top.pleft.pright">
            <text:p text:style-name="text.cell.7.left">Scheepsbouw – Aluminium loopplanken voor zeesche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07:2015 Ontw. en</text:p>
          </table:table-cell>
          <table:table-cell table:style-name="table.cell.border-bottom.border-right.padding-top.top.pleft.pright">
            <text:p text:style-name="text.cell.7.left">Landbouwmachines – Mengmestverspreiders – Veiligheid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0:2015 en</text:p>
          </table:table-cell>
          <table:table-cell table:style-name="table.cell.border-bottom.border-right.padding-top.top.pleft.pright">
            <text:p text:style-name="text.cell.7.left">Verpakking – Distributieverpakking – Grafische symbolen voor behandeling en opslag van verpakk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317:2015 en</text:p>
          </table:table-cell>
          <table:table-cell table:style-name="table.cell.border-bottom.border-right.padding-top.top.pleft.pright">
            <text:p text:style-name="text.cell.7.left">Kinderveilige verpakkingen – Eisen en beproevingsprocedures voor hersluitbare verpakk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431:2015 Ontw. en</text:p>
          </table:table-cell>
          <table:table-cell table:style-name="table.cell.border-bottom.border-right.padding-top.top.pleft.pright">
            <text:p text:style-name="text.cell.7.left">Scheepvaart en maritieme techniek – Vastmakersboten – Technische eisen Commentaar voor: 2016-04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62:2015 Ontw. en</text:p>
          </table:table-cell>
          <table:table-cell table:style-name="table.cell.border-bottom.border-right.padding-top.top.pleft.pright">
            <text:p text:style-name="text.cell.7.left">Verpakking – Kindveilige verpakkingen – Eisen en beproevingsmethoden voor niet-hersluitbare verpakkingen voor niet-farmaceutische producten Commentaar voor: 2016-03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094:2015 en</text:p>
          </table:table-cell>
          <table:table-cell table:style-name="table.cell.border-bottom.border-right.padding-top.top.pleft.pright">
            <text:p text:style-name="text.cell.7.left">Kleine vaartuigen – Brandbeschermin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9241-308:2015 en</text:p>
          </table:table-cell>
          <table:table-cell table:style-name="table.cell.border-bottom.border-right.padding-top.top.pleft.pright">
            <text:p text:style-name="text.cell.7.left">Ergonomie van de mens-systeeminteractie – Deel 308: Surface-conduction electron-emitter displays (SE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9241-309:2015 en</text:p>
          </table:table-cell>
          <table:table-cell table:style-name="table.cell.border-bottom.border-right.padding-top.top.pleft.pright">
            <text:p text:style-name="text.cell.7.left">Ergonomie van de mens-systeeminteractie – Deel 309: Organische lichtemitterende diode (OLED) display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9241-310:2015 en</text:p>
          </table:table-cell>
          <table:table-cell table:style-name="table.cell.border-bottom.border-right.padding-top.top.pleft.pright">
            <text:p text:style-name="text.cell.7.left">Ergonomie van de mens-systeeminteractie – Deel 310: Zichtbaarheid, esthetiek en ergonomie van pixeldefe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99:2015 en</text:p>
          </table:table-cell>
          <table:table-cell table:style-name="table.cell.border-bottom.border-right.padding-top.top.pleft.pright">
            <text:p text:style-name="text.cell.7.left">Informatie en documentatie – Eisen aan documenten voor archief en bibliotheek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1889-1:2015 en</text:p>
          </table:table-cell>
          <table:table-cell table:style-name="table.cell.border-bottom.border-right.padding-top.top.pleft.pright">
            <text:p text:style-name="text.cell.7.left">Information technology – Trusted Platform Module Library – Part 1: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1889-2:2015 en</text:p>
          </table:table-cell>
          <table:table-cell table:style-name="table.cell.border-bottom.border-right.padding-top.top.pleft.pright">
            <text:p text:style-name="text.cell.7.left">Information technology – Trusted Platform Module Library – Part 2: Struct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1889-3:2015 en</text:p>
          </table:table-cell>
          <table:table-cell table:style-name="table.cell.border-bottom.border-right.padding-top.top.pleft.pright">
            <text:p text:style-name="text.cell.7.left">Information technology – Trusted Platform Module Library – Part 3: Comman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1889-4:2015 en</text:p>
          </table:table-cell>
          <table:table-cell table:style-name="table.cell.border-bottom.border-right.padding-top.top.pleft.pright">
            <text:p text:style-name="text.cell.7.left">Information technology – Trusted Platform Module Library – Part 4: Supporting Rout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813:2015 en</text:p>
          </table:table-cell>
          <table:table-cell table:style-name="table.cell.border-bottom.border-right.padding-top.top.pleft.pright">
            <text:p text:style-name="text.cell.7.left">Electronic fee collection – Compliance check communication for autonomous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141:2015 en</text:p>
          </table:table-cell>
          <table:table-cell table:style-name="table.cell.border-bottom.border-right.padding-top.top.pleft.pright">
            <text:p text:style-name="text.cell.7.left">Electronic fee collection – Localisation augmentation communication for autonomous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3149-7:2015 en</text:p>
          </table:table-cell>
          <table:table-cell table:style-name="table.cell.border-bottom.border-right.padding-top.top.pleft.pright">
            <text:p text:style-name="text.cell.7.left">Public transport – Road vehicle scheduling and control systems – Part 7: System and Network Architec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2:2015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2: ISO base media file form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27:2010/A6:2015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27: 3D Graphics conformance – Amendment 6: Pattern-based 3D mesh coding conform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14907-1:2015 en</text:p>
          </table:table-cell>
          <table:table-cell table:style-name="table.cell.border-bottom.border-right.padding-top.top.pleft.pright">
            <text:p text:style-name="text.cell.7.left">Electronic fee collection – Test procedures for user and fixed equipment – Part 1: Description of test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12:2015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2: ISO base media file form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3:2015 en</text:p>
          </table:table-cell>
          <table:table-cell table:style-name="table.cell.border-bottom.border-right.padding-top.top.pleft.pright">
            <text:p text:style-name="text.cell.7.left">Streepjescodes – Transportlabel voor multi-industrieel 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944-20:2015 en</text:p>
          </table:table-cell>
          <table:table-cell table:style-name="table.cell.border-bottom.border-right.padding-top.top.pleft.pright">
            <text:p text:style-name="text.cell.7.left">Information technology – Business Operational View – Part 20: Linking business operational view to functional Linking business operational view to functional service viewservice vie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75:2015 en</text:p>
          </table:table-cell>
          <table:table-cell table:style-name="table.cell.border-bottom.border-right.padding-top.top.pleft.pright">
            <text:p text:style-name="text.cell.7.left">Deskundigheid van diensten – Algemene eisen voor deskundigheid van dien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33-5:2015 en</text:p>
          </table:table-cell>
          <table:table-cell table:style-name="table.cell.border-bottom.border-right.padding-top.top.pleft.pright">
            <text:p text:style-name="text.cell.7.left">Information technology – Security techniques – Encryption algorithms – Part 5: Identity-based ciph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46-4:2015 en</text:p>
          </table:table-cell>
          <table:table-cell table:style-name="table.cell.border-bottom.border-right.padding-top.top.pleft.pright">
            <text:p text:style-name="text.cell.7.left">Information technology – Radio frequency identification device performance test methods – Part 4: Test methods for performance of RFID gates in libra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/TR 18121:2015 en</text:p>
          </table:table-cell>
          <table:table-cell table:style-name="table.cell.border-bottom.border-right.padding-top.top.pleft.pright">
            <text:p text:style-name="text.cell.7.left">Information technology – Learning, education and training – Virtual experiment framewo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328-1:2015 en</text:p>
          </table:table-cell>
          <table:table-cell table:style-name="table.cell.border-bottom.border-right.padding-top.top.pleft.pright">
            <text:p text:style-name="text.cell.7.left">Identification cards – ICC-managed devices – Part 1: General framewor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477-3:2015 en</text:p>
          </table:table-cell>
          <table:table-cell table:style-name="table.cell.border-bottom.border-right.padding-top.top.pleft.pright">
            <text:p text:style-name="text.cell.7.left">Information technology – Scalable compression and coding of continuous-tone still images – Part 3: Box file form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IEC TS 19217:2015 en</text:p>
          </table:table-cell>
          <table:table-cell table:style-name="table.cell.border-bottom.border-right.padding-top.top.pleft.pright">
            <text:p text:style-name="text.cell.7.left">Information technology – Programming languages – C++ Extensions for concep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76-1:2015 en</text:p>
          </table:table-cell>
          <table:table-cell table:style-name="table.cell.border-bottom.border-right.padding-top.top.pleft.pright">
            <text:p text:style-name="text.cell.7.left">Information technology – Computer graphics, image processing and environmental data representation – Extensible 3D (X3D) encodings – Part 1: Extensible Markup Language (XML) enco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76-2:2015 en</text:p>
          </table:table-cell>
          <table:table-cell table:style-name="table.cell.border-bottom.border-right.padding-top.top.pleft.pright">
            <text:p text:style-name="text.cell.7.left">Information technology – Computer graphics, image processing and environmental data representation – Extensible 3D (X3D) encodings – Part 2: Classic VRML en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4-4:2012/A2:2015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4: Finger image data – Amendment 2: XML encoding and clarification of defe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94-7:2014/A1:2015(Cor. 2015-12)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7: Signature/sign time series data – Amendment 1: XML en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845:2015 en</text:p>
          </table:table-cell>
          <table:table-cell table:style-name="table.cell.border-bottom.border-right.padding-top.top.pleft.pright">
            <text:p text:style-name="text.cell.7.left">Information technology – Universal Business Language Version 2.1 (UBL v2.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0004:2015 en</text:p>
          </table:table-cell>
          <table:table-cell table:style-name="table.cell.border-bottom.border-right.padding-top.top.pleft.pright">
            <text:p text:style-name="text.cell.7.left">Information technology – Security techniques – Refining software vulnerability analysis under ISO/IEC 15408 and ISO/IEC 18045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IEC TS 20071-21:2015 en</text:p>
          </table:table-cell>
          <table:table-cell table:style-name="table.cell.border-bottom.border-right.padding-top.top.pleft.pright">
            <text:p text:style-name="text.cell.7.left">Information technology – User interface component accessibility – Part 21: Guidance on audio descrip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1-12:2015 en</text:p>
          </table:table-cell>
          <table:table-cell table:style-name="table.cell.border-bottom.border-right.padding-top.top.pleft.pright">
            <text:p text:style-name="text.cell.7.left">Information technology – MPEG systems technologies – Part 12: Sample Variants in the ISO base media file format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3008-13:2015 en</text:p>
          </table:table-cell>
          <table:table-cell table:style-name="table.cell.border-bottom.border-right.padding-top.top.pleft.pright">
            <text:p text:style-name="text.cell.7.left">Information technology – High efficiency coding and media delivery in heterogeneous environments – Part 13: MMT implementation guidel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9-1:2014/C2:2015 en</text:p>
          </table:table-cell>
          <table:table-cell table:style-name="table.cell.border-bottom.border-right.padding-top.top.pleft.pright">
            <text:p text:style-name="text.cell.7.left">Information technology – Dynamic adaptive streaming over HTTP (DASH) – Part 1: Media presentation description and segment formats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4722:2015 en</text:p>
          </table:table-cell>
          <table:table-cell table:style-name="table.cell.border-bottom.border-right.padding-top.top.pleft.pright">
            <text:p text:style-name="text.cell.7.left">Information technology – Biometrics – Multimodal and other multibiometric fus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70-61:2015 en</text:p>
          </table:table-cell>
          <table:table-cell table:style-name="table.cell.border-bottom.border-right.padding-top.top.pleft.pright">
            <text:p text:style-name="text.cell.7.left">Information technology – Real Time Locating System (RTLS) device performance test methods – Part 61: Low rate pulse repetition frequency Ultra Wide Band (UWB) air interfa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800-2:2011/A1:2015 en</text:p>
          </table:table-cell>
          <table:table-cell table:style-name="table.cell.border-bottom.border-right.padding-top.top.pleft.pright">
            <text:p text:style-name="text.cell.7.left">Information technology – JPSearch – Part 2: Registration, identification and management of schema and ontology – Amendment 1: JPEG Ontology for Image Descrip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800-3:2010/A1:2015 en</text:p>
          </table:table-cell>
          <table:table-cell table:style-name="table.cell.border-bottom.border-right.padding-top.top.pleft.pright">
            <text:p text:style-name="text.cell.7.left">Information technology – JPSearch – Part 3: Query format – Amendment 1: JPSearch API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01+C11:2014+C1:2014+C2:2015 nl</text:p>
          </table:table-cell>
          <table:table-cell table:style-name="table.cell.border-bottom.border-right.padding-top.top.pleft.pright">
            <text:p text:style-name="text.cell.7.left">Informatietechnologie – Beveiligingstechnieken – Managementsystemen voor informatiebeveiliging –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01+C11+C1/C2:2015 nl</text:p>
          </table:table-cell>
          <table:table-cell table:style-name="table.cell.border-bottom.border-right.padding-top.top.pleft.pright">
            <text:p text:style-name="text.cell.7.left">Informatietechnologie – Beveiligingstechnieken – Managementsystemen voor informatiebeveiliging –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02:2013/C1:2014 nl</text:p>
          </table:table-cell>
          <table:table-cell table:style-name="table.cell.border-bottom.border-right.padding-top.top.pleft.pright">
            <text:p text:style-name="text.cell.7.left">Informatietechnologie – Beveiligingstechnieken – Praktijkrichtlijn met beheersmaatregelen op het gebied van informatiebeveil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02:2013/C2:2015 nl</text:p>
          </table:table-cell>
          <table:table-cell table:style-name="table.cell.border-bottom.border-right.padding-top.top.pleft.pright">
            <text:p text:style-name="text.cell.7.left">Informatietechnologie – Beveiligingstechnieken – Praktijkrichtlijn met beheersmaatregelen op het gebied van informatiebeveil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02+C1+C2:2015 nl</text:p>
          </table:table-cell>
          <table:table-cell table:style-name="table.cell.border-bottom.border-right.padding-top.top.pleft.pright">
            <text:p text:style-name="text.cell.7.left">Informatietechnologie – Beveiligingstechnieken – Praktijkrichtlijn met beheersmaatregelen op het gebied van informatiebeveil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13:2015 en</text:p>
          </table:table-cell>
          <table:table-cell table:style-name="table.cell.border-bottom.border-right.padding-top.top.pleft.pright">
            <text:p text:style-name="text.cell.7.left">Information technology – Security techniques – Guidance on the integrated implementation of ISO/IEC 27001 and ISO/IEC 20000-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17:2015 en</text:p>
          </table:table-cell>
          <table:table-cell table:style-name="table.cell.border-bottom.border-right.padding-top.top.pleft.pright">
            <text:p text:style-name="text.cell.7.left">Information technology – Security techniques – Code of practice for information security controls based on ISO/IEC 27002 for cloud ser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10:2015 Ontw. en</text:p>
          </table:table-cell>
          <table:table-cell table:style-name="table.cell.border-bottom.border-right.padding-top.top.pleft.pright">
            <text:p text:style-name="text.cell.7.left">Telecommunications bonding networks for buildings and other structures Commentaar voor: 2016-02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11-3-5:2016 en</text:p>
          </table:table-cell>
          <table:table-cell table:style-name="table.cell.border-bottom.border-right.padding-top.top.pleft.pright">
            <text:p text:style-name="text.cell.7.left">Fibre organisers and closures to be used in optical fibre communication systems – Product specifications – Part 3-5: Wall outl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62-460:2015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Digital interfaces – Part 460: Multiple talkers and multiple listeners – Ethernet interconnection – Safety and secu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74:2015 en</text:p>
          </table:table-cell>
          <table:table-cell table:style-name="table.cell.border-bottom.border-right.padding-top.top.pleft.pright">
            <text:p text:style-name="text.cell.7.left">Maritime navigation and radiocommunication equipment and systems – Electronic chart display and information system (ECDIS) – Operational and performance requirements, methods of testing and required test resul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1-116:2015 en</text:p>
          </table:table-cell>
          <table:table-cell table:style-name="table.cell.border-bottom.border-right.padding-top.top.pleft.pright">
            <text:p text:style-name="text.cell.7.left">Coaxial communication cables – Part 1-116: Electrical test methods – Test for impedance with time domain reflectometry (TD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90-4-3:2015 en</text:p>
          </table:table-cell>
          <table:table-cell table:style-name="table.cell.border-bottom.border-right.padding-top.top.pleft.pright">
            <text:p text:style-name="text.cell.7.left">Optical amplifiers – Test methods – Part 4-3: Power transient parameters – Single channel optical amplifiers in output power contr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26:2015 en</text:p>
          </table:table-cell>
          <table:table-cell table:style-name="table.cell.border-bottom.border-right.padding-top.top.pleft.pright">
            <text:p text:style-name="text.cell.7.left">Kabelsamenstellingen, kabels, connectoren en passieve microgolf-componenten – Meting van de verzwakking van de afscherming met de nagalmkamer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77:2015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filters – Generic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153-4-15:2016 en</text:p>
          </table:table-cell>
          <table:table-cell table:style-name="table.cell.border-bottom.border-right.padding-top.top.pleft.pright">
            <text:p text:style-name="text.cell.7.left">Metallic communication cable test methods – Part 4-15: Electromagnetic compatibility (EMC) – Test method for measuring transfer impedance and screening attenuation – or coupling attenuation with triaxial cel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3-1-2:2015 en</text:p>
          </table:table-cell>
          <table:table-cell table:style-name="table.cell.border-bottom.border-right.padding-top.top.pleft.pright">
            <text:p text:style-name="text.cell.7.left">Dynamic modules – Part 1-2: Performance standards – Tuneable chromatic dispersion compensator (non-connectorize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098:2015 en</text:p>
          </table:table-cell>
          <table:table-cell table:style-name="table.cell.border-bottom.border-right.padding-top.top.pleft.pright">
            <text:p text:style-name="text.cell.7.left">Informatie en documentatie – Romanisatie van de Chinese 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1-9:2015 en</text:p>
          </table:table-cell>
          <table:table-cell table:style-name="table.cell.border-bottom.border-right.padding-top.top.pleft.pright">
            <text:p text:style-name="text.cell.7.left">Identification cards – Recording technique – Part 9: Tactile identifier ma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A:2015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-- Overview and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3160-2:2016 en</text:p>
          </table:table-cell>
          <table:table-cell table:style-name="table.cell.border-bottom.border-right.padding-top.top.pleft.pright">
            <text:p text:style-name="text.cell.7.left">Horlogekasten en accessoires – Gouden afdekkingen – Deel 2: Bepaling van fijnheid, dikte, corrosieweerstand en kleefkr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361:2016 en</text:p>
          </table:table-cell>
          <table:table-cell table:style-name="table.cell.border-bottom.border-right.padding-top.top.pleft.pright">
            <text:p text:style-name="text.cell.7.left">Gelegeerd staal – Bepaling van het nikkelgehalte – Inductief gekoppeld plasma en optische emissiespectrometrie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460-5:2015 en</text:p>
          </table:table-cell>
          <table:table-cell table:style-name="table.cell.border-bottom.border-right.padding-top.top.pleft.pright">
            <text:p text:style-name="text.cell.7.left">Houtachtige plaatmaterialen – Bepaling van de formaldehyde-emissie – Extractiemethode (genaamd de perforatiemethod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02:2016 Ontw. en</text:p>
          </table:table-cell>
          <table:table-cell table:style-name="table.cell.border-bottom.border-right.padding-top.top.pleft.pright">
            <text:p text:style-name="text.cell.7.left">Geprefabriceerde gewapende elementen van geautoclaveerd cellenbeton Commentaar voor: 2016-02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12:2015 Ontw. en</text:p>
          </table:table-cell>
          <table:table-cell table:style-name="table.cell.border-bottom.border-right.padding-top.top.pleft.pright">
            <text:p text:style-name="text.cell.7.left">Bitumineuze mengsels – Beproevingsmethoden – Deel 12: Bepaling van de watergevoeligheid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17:2015 Ontw. en</text:p>
          </table:table-cell>
          <table:table-cell table:style-name="table.cell.border-bottom.border-right.padding-top.top.pleft.pright">
            <text:p text:style-name="text.cell.7.left">Bitumineuze mengsels – Beproevingsmethoden – Deel 17: Deeltjesverlies van zeer open asfaltbeton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4:2015 Ontw. en</text:p>
          </table:table-cell>
          <table:table-cell table:style-name="table.cell.border-bottom.border-right.padding-top.top.pleft.pright">
            <text:p text:style-name="text.cell.7.left">Bitumineuze mengsels – Beproevingsmethoden – Deel 24: Weerstand tegen vermoeiing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6:2015 Ontw. en</text:p>
          </table:table-cell>
          <table:table-cell table:style-name="table.cell.border-bottom.border-right.padding-top.top.pleft.pright">
            <text:p text:style-name="text.cell.7.left">Bitumineuze mengsels – Beproevingsmethoden – Deel 26: Stugheid Commentaar voor: 2016-01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53:2015 Ontw. en</text:p>
          </table:table-cell>
          <table:table-cell table:style-name="table.cell.border-bottom.border-right.padding-top.top.pleft.pright">
            <text:p text:style-name="text.cell.7.left">Bituminous mixtures – Test methods – Part 53: Cohesion increase by spreadability-meter method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84-6:2015 en</text:p>
          </table:table-cell>
          <table:table-cell table:style-name="table.cell.border-bottom.border-right.padding-top.top.pleft.pright">
            <text:p text:style-name="text.cell.7.left">Vrijstaande schoorstenen – Deel 6: Stalen voeringen – Ontwerp en uitvo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00-1:2015 Ontw. en</text:p>
          </table:table-cell>
          <table:table-cell table:style-name="table.cell.border-bottom.border-right.padding-top.top.pleft.pright">
            <text:p text:style-name="text.cell.7.left">Niet destructief onderzoek van gelaste verbindingen in thermoplastische halffabrikaten – Deel 1: Visueel onderzoek Commentaar voor: 2016-01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50:2015 Ontw.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de spoorwegbouw Commentaar voor: 2016-04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52:2015 Ontw.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drainagesystemen Commentaar voor: 2016-04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54:2016 Ontw. en</text:p>
          </table:table-cell>
          <table:table-cell table:style-name="table.cell.border-bottom.border-right.padding-top.top.pleft.pright">
            <text:p text:style-name="text.cell.7.left">Geotextiel en aan geotextiel verwante producten – Vereiste eigenschappen voor toepassing in de bouw van reservoirs en stuwdammen Commentaar voor: 2016-04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24-1:2015 en</text:p>
          </table:table-cell>
          <table:table-cell table:style-name="table.cell.border-bottom.border-right.padding-top.top.pleft.pright">
            <text:p text:style-name="text.cell.7.left">Bitumen en bitumineuze bindmiddelen – Specificaties voor speciale penetratiebitumen – Deel 1: Harde penetratiebitu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91:2015 en</text:p>
          </table:table-cell>
          <table:table-cell table:style-name="table.cell.border-bottom.border-right.padding-top.top.pleft.pright">
            <text:p text:style-name="text.cell.7.left">Beproeven van onbewerkte keramische grondstoffen – Directe bepaling van massafracties van verontreinigingen in poeders en granulaten van silicium-carbide met OES door DC-vlamboog exci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012:2015 en</text:p>
          </table:table-cell>
          <table:table-cell table:style-name="table.cell.border-bottom.border-right.padding-top.top.pleft.pright">
            <text:p text:style-name="text.cell.7.left">Kunststoffen – Bepaling van de lineaire afmetingen van proefst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08:2015 en</text:p>
          </table:table-cell>
          <table:table-cell table:style-name="table.cell.border-bottom.border-right.padding-top.top.pleft.pright">
            <text:p text:style-name="text.cell.7.left">Tijdelijke bouwplaatsuitrusting – Constructies met behuizing – Prestatie-eisen en algemeen ontwer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59:2015 en</text:p>
          </table:table-cell>
          <table:table-cell table:style-name="table.cell.border-bottom.border-right.padding-top.top.pleft.pright">
            <text:p text:style-name="text.cell.7.left">Bitumen en bitumineuze bindmiddelen – Test ter bepaling van kruip en elastisch herstel bij meervoudige spanningsoplegg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82:2015 2e Ontw. en</text:p>
          </table:table-cell>
          <table:table-cell table:style-name="table.cell.border-bottom.border-right.padding-top.top.pleft.pright">
            <text:p text:style-name="text.cell.7.left">Conservation of cultural heritage – Methods of measurement of moisture content, or water content, in materials constituting immovable cultural heritage Commentaar voor: 2016-01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18:2015 en</text:p>
          </table:table-cell>
          <table:table-cell table:style-name="table.cell.border-bottom.border-right.padding-top.top.pleft.pright">
            <text:p text:style-name="text.cell.7.left">Hout en op hout gebaseerde producten – Bepaling van de totale dosis aan organische koolstof (TOC) in hout en op hout gebaseerde 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95:2015 en</text:p>
          </table:table-cell>
          <table:table-cell table:style-name="table.cell.border-bottom.border-right.padding-top.top.pleft.pright">
            <text:p text:style-name="text.cell.7.left">Kunststoffen – Methode voor het schatten van warmte-afgifte van platte oppervlakken door gesimuleerde zonnestra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07-6:2015 Ontw. en</text:p>
          </table:table-cell>
          <table:table-cell table:style-name="table.cell.border-bottom.border-right.padding-top.top.pleft.pright">
            <text:p text:style-name="text.cell.7.left">Grondwerken – Deel 6: Landaanwinning met hydraulisch gebaggerd materiaal Commentaar voor: 2016-02-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8110:2015 en</text:p>
          </table:table-cell>
          <table:table-cell table:style-name="table.cell.border-bottom.border-right.padding-top.top.pleft.pright">
            <text:p text:style-name="text.cell.7.left">Nanotechnologieën – Woordenlijsten voor wetenschap, technologie en innovatie-indicato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62-1:2015 en</text:p>
          </table:table-cell>
          <table:table-cell table:style-name="table.cell.border-bottom.border-right.padding-top.top.pleft.pright">
            <text:p text:style-name="text.cell.7.left">Kunststoffen – Pers-, spuitgiet- en extrusiematerialen van acrylonitril-butadieën-styreen (ABS) – Deel 1: Aanduidingssysteem en basis voor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063-1:2015 en</text:p>
          </table:table-cell>
          <table:table-cell table:style-name="table.cell.border-bottom.border-right.padding-top.top.pleft.pright">
            <text:p text:style-name="text.cell.7.left">Kunststoffen – Pers-, spuitgiet- en extrusiematerialen van slagvast polystyreen (PS-I) – Deel 1: Aanduidingssysteem en basis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64-1:2015 en</text:p>
          </table:table-cell>
          <table:table-cell table:style-name="table.cell.border-bottom.border-right.padding-top.top.pleft.pright">
            <text:p text:style-name="text.cell.7.left">Kunststoffen – Pers-, spuitgiet- en extrusiematerialen van styreenacrylnitril-copolymeer (SAN) – Deel 1: Aanduidingssysteem en basis voor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9397:2015 en</text:p>
          </table:table-cell>
          <table:table-cell table:style-name="table.cell.border-bottom.border-right.padding-top.top.pleft.pright">
            <text:p text:style-name="text.cell.7.left">Determination of the film thickness of coatings using an ultrasonic g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82:2015 Ontw. en</text:p>
          </table:table-cell>
          <table:table-cell table:style-name="table.cell.border-bottom.border-right.padding-top.top.pleft.pright">
            <text:p text:style-name="text.cell.7.left">Koper en koperlegeringen – Blokken en gietstukken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200:2015 en</text:p>
          </table:table-cell>
          <table:table-cell table:style-name="table.cell.border-bottom.border-right.padding-top.top.pleft.pright">
            <text:p text:style-name="text.cell.7.left">Kunststoffen – Bepaling van de desintegratie van kunststoffen onder gesimuleerde composteringsomstandigheden in een laboratoriumschaal proef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78:1994/A1:2015 en</text:p>
          </table:table-cell>
          <table:table-cell table:style-name="table.cell.border-bottom.border-right.padding-top.top.pleft.pright">
            <text:p text:style-name="text.cell.7.left">Glasvezels – Garens – Aandui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07:2015 en</text:p>
          </table:table-cell>
          <table:table-cell table:style-name="table.cell.border-bottom.border-right.padding-top.top.pleft.pright">
            <text:p text:style-name="text.cell.7.left">Corrosiebeproevingen in kunstmatige omgevingen – Versnelde corrosiebeproevingen door afwisselende blootstelling aan corrosiebevorderende gassen, neutrale zoutnevel en dr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250:2014/A1:2015 nl</text:p>
          </table:table-cell>
          <table:table-cell table:style-name="table.cell.border-bottom.border-right.padding-top.top.pleft.pright">
            <text:p text:style-name="text.cell.7.left">Zonne-energiesystemen – Integratie in daken en gevels – Bouwkundige aspe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9200:2015 nl</text:p>
          </table:table-cell>
          <table:table-cell table:style-name="table.cell.border-bottom.border-right.padding-top.top.pleft.pright">
            <text:p text:style-name="text.cell.7.left">Metalen ophangcontructies en bevestigingsmiddelen in zwembad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 9998:2015 nl</text:p>
          </table:table-cell>
          <table:table-cell table:style-name="table.cell.border-bottom.border-right.padding-top.top.pleft.pright">
            <text:p text:style-name="text.cell.7.left">Beoordeling van de constructieve veiligheid van een gebouw bij nieuwbouw, verbouw en afkeuren – Grondslagen voor aardbevingsbelastingen: geïnduceerde aardb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167:2015 en</text:p>
          </table:table-cell>
          <table:table-cell table:style-name="table.cell.border-bottom.border-right.padding-top.top.pleft.pright">
            <text:p text:style-name="text.cell.7.left">Water – Plutoniumn americium, curium en neptunium – Beproevingsmethode met alfa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08:2015 Ontw. en</text:p>
          </table:table-cell>
          <table:table-cell table:style-name="table.cell.border-bottom.border-right.padding-top.top.pleft.pright">
            <text:p text:style-name="text.cell.7.left">Karakterisering van afval – Bepaling van geselecteerde polychloorbifenylen (PCB) in vast afval door gaschromatografie met elektronen-invangdetectie of massaspectrometrische detectie Commentaar voor: 2016-01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5864:2015 en</text:p>
          </table:table-cell>
          <table:table-cell table:style-name="table.cell.border-bottom.border-right.padding-top.top.pleft.pright">
            <text:p text:style-name="text.cell.7.left">Karakterisering van afval – Uitloogproef voor basiskarakterisering – Dynamische uitloogproef met continue verversing van uitloogvloeistof, onder omstandigheden die relevant zijn voor de aangegeven scenario'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355-1:2016 en</text:p>
          </table:table-cell>
          <table:table-cell table:style-name="table.cell.border-bottom.border-right.padding-top.top.pleft.pright">
            <text:p text:style-name="text.cell.7.left">Application of statistical and related methods to new technology and product development process – Part 1: General principles and perspectives of Quality Function Deployment (QF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6555-7:2015 en</text:p>
          </table:table-cell>
          <table:table-cell table:style-name="table.cell.border-bottom.border-right.padding-top.top.pleft.pright">
            <text:p text:style-name="text.cell.7.left">Innovation management – Part 7: Innovation Management Assessment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6800:2015 en</text:p>
          </table:table-cell>
          <table:table-cell table:style-name="table.cell.border-bottom.border-right.padding-top.top.pleft.pright">
            <text:p text:style-name="text.cell.7.left">Richtlijn voor de validatie van fysisch-chemische analyse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6880:2015 en</text:p>
          </table:table-cell>
          <table:table-cell table:style-name="table.cell.border-bottom.border-right.padding-top.top.pleft.pright">
            <text:p text:style-name="text.cell.7.left">Service excellence – Creëren van uitzonderlijke klantbeleving door service excellen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7021-1:2015 nl</text:p>
          </table:table-cell>
          <table:table-cell table:style-name="table.cell.border-bottom.border-right.padding-top.top.pleft.pright">
            <text:p text:style-name="text.cell.7.left">Conformiteitsbeoordeling – Eisen voor instellingen die audits en certificatie van managementsystemen leveren – Deel 1: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733:2016 en</text:p>
          </table:table-cell>
          <table:table-cell table:style-name="table.cell.border-bottom.border-right.padding-top.top.pleft.pright">
            <text:p text:style-name="text.cell.7.left">Werkplekatmosfeer – Bepaling van het gehalte aan kwik en anorganische kwik componenten – Methode door atomaire-absorptiespectrometrie met koude damp of atomaire fluorescentie spectro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909-1:2015 en</text:p>
          </table:table-cell>
          <table:table-cell table:style-name="table.cell.border-bottom.border-right.padding-top.top.pleft.pright">
            <text:p text:style-name="text.cell.7.left">Passieve persoonsdosismeters voor neutronen – Deel 1: Prestatie- en beproevingseisen voor persoonsdosime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909-1:2015 (Cor. 2015-12) en</text:p>
          </table:table-cell>
          <table:table-cell table:style-name="table.cell.border-bottom.border-right.padding-top.top.pleft.pright">
            <text:p text:style-name="text.cell.7.left">Passieve persoonsdosismeters voor neutronen – Deel 1: Prestatie- en beproevingseisen voor persoonsdosimetr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079-1:2015 en</text:p>
          </table:table-cell>
          <table:table-cell table:style-name="table.cell.border-bottom.border-right.padding-top.top.pleft.pright">
            <text:p text:style-name="text.cell.7.left">Medische afzuigapparatuur – Deel 1: Afzuigapparatuur met elektrische aandrij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017:2012/A1:2015 en</text:p>
          </table:table-cell>
          <table:table-cell table:style-name="table.cell.border-bottom.border-right.padding-top.top.pleft.pright">
            <text:p text:style-name="text.cell.7.left">Tandheelkunde – Magnetische bijla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958:2015 en</text:p>
          </table:table-cell>
          <table:table-cell table:style-name="table.cell.border-bottom.border-right.padding-top.top.pleft.pright">
            <text:p text:style-name="text.cell.7.left">Concentraten voor hemodialyse en verwante therapie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59:2015 en</text:p>
          </table:table-cell>
          <table:table-cell table:style-name="table.cell.border-bottom.border-right.padding-top.top.pleft.pright">
            <text:p text:style-name="text.cell.7.left">Water voor hemodialyse en verwante therap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13972:2015 en</text:p>
          </table:table-cell>
          <table:table-cell table:style-name="table.cell.border-bottom.border-right.padding-top.top.pleft.pright">
            <text:p text:style-name="text.cell.7.left">Health informatics – Detailed clinical models, characteristics and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026:2016 en</text:p>
          </table:table-cell>
          <table:table-cell table:style-name="table.cell.border-bottom.border-right.padding-top.top.pleft.pright">
            <text:p text:style-name="text.cell.7.left">Toegankelijke ontwerpen – Vorm en kleur van een doorspoelknop en een oproepknop, en hun juiste verdeling met een toiletrolhouder geïnstalleerd op de muur in een openbaar toile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42-1:2015 en</text:p>
          </table:table-cell>
          <table:table-cell table:style-name="table.cell.border-bottom.border-right.padding-top.top.pleft.pright">
            <text:p text:style-name="text.cell.7.left">Medische hulpmiddelen waarin dierlijke weefsels en daarvan afgeleide producten zijn gebruikt – Deel 1: Toepassing van risico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442-2:2015 en</text:p>
          </table:table-cell>
          <table:table-cell table:style-name="table.cell.border-bottom.border-right.padding-top.top.pleft.pright">
            <text:p text:style-name="text.cell.7.left">Medische hulpmiddelen waarin dierlijke weefsels en daarvan afgeleide producten zijn gebruikt – Deel 2: Controles op inkoop, verzameling en bewer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722:2015 en</text:p>
          </table:table-cell>
          <table:table-cell table:style-name="table.cell.border-bottom.border-right.padding-top.top.pleft.pright">
            <text:p text:style-name="text.cell.7.left">Waterbehandelingsapparatuur voor hemodialysetoepassingen en verwante therapie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66:2015 en</text:p>
          </table:table-cell>
          <table:table-cell table:style-name="table.cell.border-bottom.border-right.padding-top.top.pleft.pright">
            <text:p text:style-name="text.cell.7.left">Medisch-elektrische toestellen – Deel 2-66: Bijzondere eisen voor de basisveiligheid en essentiële prestaties voor hoorinstrumenten en hoorinstrumentsystem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29</text:span><text:tab/>14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29</text:span><text:tab/>14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normen NEN</dc:title>
    <meta:user-defined meta:name="OVERHEIDop.versieInformatie"/>
    <meta:user-defined meta:name="OVERHEIDop.DienstAgentschapInstellingOfProject/DC.creator">N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6-01-14</meta:user-defined>
  </office:meta>
</office:document-meta>
</file>