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nnenstad Vossenberg – Zonnekwartier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op grond van artikel 3.8 van de Wet ruimtelijke ordening, de gemeenteraad op 1 maart 2016 het bestemmingsplan Vossenberg – Zonnekwartier I ongewijzigd  heeft vastgesteld ten opzichte van het ontwerpplan. Het bestemmingsplan ligt met ingang van 10 maart 2016 gedurende zes weken ter inzage. </text:span>
          </text:p>
            <text:p text:style-name="tussenkopcur">
            <text:span text:style-name="nadrukvet">Dit bestemmingsplan betreft de actualisatie van de buurten Vossenberg en Zonnekwartier, beide gelegen in de wijk Binnenstad-Oost.</text:span>
          </text:p>
            <text:p text:style-name="tussenkopcur">
            <text:span text:style-name="nadrukvet">Inzage plan</text:span>
          </text:p>
            <text:p text:style-name="tussenkopcur">
            <text:span text:style-name="nadrukvet">U kunt het plan bekijken op de landelijke website </text:span>
            <text:span text:style-name="nadrukvet">www.ruimtelijkeplannen.nl</text:span>
            <text:span text:style-name="nadrukvet">
              <text:span text:style-name="nadrukcur"> e</text:span>
            </text:span>
            <text:span text:style-name="nadrukvet">n de gemeentelijke website </text:span>
            <text:span text:style-name="nadrukvet">www.helmond.nl/bestemmingsplannen</text:span>
            <text:span text:style-name="nadrukvet">.</text:span>
            <text:span text:style-name="nadrukvet"/>
            <text:span text:style-name="nadrukvet">
              <text:span text:style-name="nadrukcur">De i</text:span>
            </text:span>
            <text:span text:style-name="nadrukvet">dentificatiecode is NL.IMRO.0794.1000BP150044-2000. </text:span>
            <text:span text:style-name="nadrukvet"/>
          </text:p>
            <text:p text:style-name="last-al">
            <text:span text:style-name="nadrukvet">Er </text:span>
            <text:span text:style-name="nadrukvet">
              <text:span text:style-name="nadrukcur">ligt ook ee</text:span>
            </text:span>
            <text:span text:style-name="nadrukvet">
              <text:span text:style-name="nadrukcur">n papieren exemplaar in de Stadswinkel, Frans Joseph van Thielpark 1. </text:span>
            </text:span>
            <text:span text:style-name="nadrukvet">Het bekijken van dit exemplaar kan alleen op afspraak, via telefoonnummer </text:span>14 04 92 of via <text:span text:style-name="nadrukvet">www.helmond.nl/afspraak</text:span>. <text:span text:style-name="nadrukvet">De digitale versie van </text:span><text:span text:style-name="nadrukvet">www.ruimtelijkeplannen.nl</text:span><text:span text:style-name="nadrukvet"> is juridisch bindend.  </text:span></text:p>
            <text:p text:style-name="tussenkopcur">
            <text:span text:style-name="nadrukvet">Beroep</text:span>
          </text:p>
            <text:p text:style-name="tussenkopcur">
            <text:span text:style-name="nadrukvet">Tegen het vastgestelde bestemmingsplan kan met ingang van 11 maart 2016 gedurende zes weken schriftelijk beroep worden ingesteld door:</text:span>
          </text:p>
            <text:list text:style-name="id1-3-2-1-1-8">
              <text:list-item text:style-override="id1-3-2-1-1-8-1">
                <text:number>•</text:number>
                <text:p text:style-name="al">belanghebbenden die tijdig zienswijzen bij de gemeenteraad hebben ingediend;</text:p>
              </text:list-item>
              <text:list-item text:style-override="id1-3-2-1-1-8-2">
                <text:number>•</text:number>
                <text:p text:style-name="al">belanghebbenden die aantonen dat zij redelijkerwijs niet in staat zijn geweest tijdig zienswijzen bij de gemeenteraad in te dienen.</text:p>
              </text:list-item>
            </text:list>
            <text:p text:style-name="tussenkopcur">
            <text:span text:style-name="nadrukvet">Een beroepschrift kunt u sturen naar: de Afdeling Bestuursrechtspraak van de Raad van State, Postbus 20019, 2500 EA ’s-Gravenhage. </text:span>
          </text:p>
            <text:p text:style-name="tussenkopcur">
            <text:span text:style-name="nadrukvet">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 </text:span>
          </text:p>
            <text:p text:style-name="tussenkopcur">
            <text:span text:style-name="nadrukvet">Helmond, 9 maart 2016</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7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7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innenstad Vossenberg – Zonnekwartier I</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79</meta:user-defined>
    <meta:user-defined meta:name="OVERHEIDop.StcrtID/DC.identifier">stcrt-2016-12279</meta:user-defined>
    <meta:user-defined meta:name="OVERHEID.TaxonomieBeleidsagenda/OVERHEID.category">Ruimte en infrastructuur | Organisatie en beleid</meta:user-defined>
    <meta:user-defined meta:name="OVERHEIDop.Ruimtelijkplan/OVERHEIDop.bekendmakingBetreffendePlan">NL.IMRO.0794.1000BP150044-2000</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