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 Engelenburg, Twello,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Vastgesteld bestemmingsplan Bedrijventerrein Engelenburg, Twello, eerste herziening</text:span>
          </text:p>
            <text:p text:style-name="common-al"/>
            <text:p text:style-name="common-al">Met ingang van <text:span text:style-name="nadrukvet">10 maart 2016</text:span> ligt voor een periode van <text:span text:style-name="nadrukvet">zes weken</text:span> voor iedereen ter inzage het bestemmingsplan Bedrijventerrein Engelenburg, Twello, eerste herziening (NL.IMRO.0285.16103-VS00) en de bijbehorende stukken. Het bestemmingsplan is door de gemeenteraad van Voorst vastgesteld op 1 maart 2016. Het plan kunt u op werkdagen van <text:span text:style-name="nadrukvet">8.30 </text:span><text:span text:style-name="nadrukvet">uur tot 12.15 uur </text:span>inzien bij de balie VROM in het gemeentehuis van Voorst, H.W. Iordensweg 17 in Twello. Ook bestaat de mogelijkheid om op andere tijden de stukken in te zien. Hiervoor kunt u een afspraak maken met de behandelend ambtenaar, Wouter IJsseldijk. Zijn telefoonnummer is (0571) 27 98 48. Het bestemmingsplan is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common-al">Het bestemmingsplan zal het mogelijk maken, dat een tweetal omissies in de verbeelding worden hersteld. Deze komen voort uit het bestemmingsplan Bedrijventerrein Engelenburg, Twello. Het vastgestelde plan wijkt af van het eerder ter inzage gelegen ontwerpplan.</text:p>
            <text:p text:style-name="tussenkopcur">
            <text:span text:style-name="nadrukvet">Beroep</text:span>
          </text:p>
            <text:p text:style-name="common-al">Belanghebbenden die tijdig een zienswijze naar voren hebben gebracht omtrent het ontwerpbestemmingsplan kunnen beroep instellen. Belanghebbenden aan wie redelijkerwijs niet kan worden verweten dat zij omtrent het ontwerpbestemmingsplan geen zienswijze naar voren hebben gebracht, kunnen ook beroep instellen.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9 maart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7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7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edrijventerrein Engelenburg, Twello, eerste herziening</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276</meta:user-defined>
    <meta:user-defined meta:name="OVERHEIDop.StcrtID/DC.identifier">stcrt-2016-12276</meta:user-defined>
    <meta:user-defined meta:name="OVERHEID.TaxonomieBeleidsagenda/OVERHEID.category">Bestuur | Organisatie en beleid</meta:user-defined>
    <meta:user-defined meta:name="OVERHEIDop.Ruimtelijkplan/OVERHEIDop.bekendmakingBetreffendePlan">NL.IMRO.0285.16103-VS00</meta:user-defined>
    <meta:user-defined meta:name="OVERHEIDop.referentienummer">2016-10499</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oorst</meta:user-defined>
    <meta:user-defined meta:name="OVERHEIDop.versieInformatie"/>
  </office:meta>
</office:document-meta>
</file>