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oonwagenlocaties Helmond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Helmond maken bekend, dat op grond artikel 3.8 van de Wet ruimtelijke ordening en afdeling 3.4 van de Algemene wet bestuursrecht, het ontwerpbestemmingsplan </text:span>
          </text:p>
            <text:p text:style-name="tussenkopcur">
            <text:span text:style-name="nadrukvet">Woonwagenlocaties Helmond I 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met ingang van 10 maart 2016 gedurende zes weken door een ieder kan worden ingezien.</text:span>
          </text:p>
            <text:p text:style-name="common-al">In het kader van de actualiseringsplicht is voor het geldende bestemmingsplan “Woonwagenlocaties Helmond” een nieuw conserverend bestemmingsplan gemaakt, Woonwagenlocaties Helmond I. Hiermee worden de woonwagenlocaties, voorzien van een actueel planologisch-juridisch kader. Met uitzondering van het kampje aan de Beemdweg. Dit kampje heeft in 2015 een actueel kader gekregen. </text:p>
            <text:p text:style-name="tussenkopcur">
            <text:span text:style-name="nadrukvet">Inzage plan</text:span>
          </text:p>
            <text:p text:style-name="last-al">
            <text:span text:style-name="nadrukvet">U kunt het plan bekijken op </text:span>
            <text:span text:style-name="nadrukvet">
              <text:span text:style-name="nadrukcur">de landelijke website </text:span>
            </text:span>
            <text:span text:style-name="nadrukvet">www.ruimtelijkeplannen.nl</text:span>
            <text:span text:style-name="nadrukvet">
              <text:span text:style-name="nadrukcur"> en de gemeentelijke </text:span>
            </text:span>
            <text:span text:style-name="nadrukvet">website </text:span>
            <text:span text:style-name="nadrukvet">www.helmond.nl/bestemmingsplannen</text:span>
            <text:span text:style-name="nadrukvet">.</text:span>
            <text:span text:style-name="nadrukvet">
              <text:span text:style-name="nadrukcur"> De id</text:span>
            </text:span>
            <text:span text:style-name="nadrukvet">entificatiecode is NL.IMRO.0794.0000BP150084-1000. </text:span>
            <text:span text:style-name="nadrukvet"/>
            <text:span text:style-name="nadrukvet">
              <text:span text:style-name="nadrukcur">Er ligt ook een papieren exemplaar ter inzage in de Stadswinkel, Frans Joseph van Thielpark 1. </text:span>
            </text:span>
            <text:span text:style-name="nadrukvet">
              <text:span text:style-name="nadrukcur"/>
            </text:span>
            <text:span text:style-name="nadrukvet">Het bekijken van dit exemplaar kan alleen op afspraak, via telefoonnummer </text:span>14 04 92 of via <text:span text:style-name="nadrukvet">www.helmond.nl/afspraak</text:span>. <text:span text:style-name="nadrukvet">De digitale versie van </text:span><text:span text:style-name="nadrukvet">www.ruimtelijkeplannen.nl</text:span><text:span text:style-name="nadrukvet"> is juridisch bindend.</text:span></text:p>
            <text:p text:style-name="tussenkopcur">
            <text:span text:style-name="nadrukvet">Zienswijzen</text:span>
            <text:span text:style-name="nadrukvet">Binnen genoemde termijn van zes weken kan een ieder schriftelijk of mondeling zijn zienswijze naar voren brengen bij de gemeenteraad. </text:span>
          </text:p>
            <text:p text:style-name="tussenkopcur">
            <text:span text:style-name="nadrukvet">Schriftelijke zienswijzen kunt u sturen naar de gemeenteraad, afdeling Ruimtelijke Ordening en Verkeer, Post</text:span>
            <text:span text:style-name="nadrukvet">bus 950, 5700 AZ Helmond, onder vermelding van: zienswijze bestemmingsplan Woonwagenlocaties. </text:span>
          </text:p>
            <text:p text:style-name="tussenkopcur">
            <text:span text:style-name="nadrukvet">Mondelinge zienswijzen kunnen op maandag t/m vrijdag tussen 9:00 en 12:00 uur telefonisch naar voren worden gebracht door te bellen naar het hiervoor aangewezen telefoonnummer (0492) 702602.</text:span>
          </text:p>
            <text:p text:style-name="tussenkopcur">
            <text:span text:style-name="nadrukvet">Helmond, 9 maart 2016</text:span>
          </text:p>
            <text:p text:style-name="tussenkopcur">
            <text:span text:style-name="nadrukvet">Burgemeester en wethouders,</text:span>
          </text:p>
            <text:p text:style-name="tussenkopcur">
            <text:span text:style-name="nadrukvet">Mevr.</text:span>
            <text:span text:style-name="nadrukvet"> P.J.M.G. Blanksma – Van den Heuvel</text:span>
            <text:span text:style-name="nadrukvet">, burgemeester.</text:span>
          </text:p>
            <text:p text:style-name="tussenkopcur">
            <text:span text:style-name="nadrukvet">mr. drs. A.P.M. </text:span>
            <text:span text:style-name="nadrukvet">Ter Voert</text:span>
            <text:span text:style-name="nadrukvet">, secretari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2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2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Woonwagenlocaties Helmond I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9</meta:user-defined>
    <meta:user-defined meta:name="OVERHEIDop.publicationIssue">12275</meta:user-defined>
    <meta:user-defined meta:name="OVERHEIDop.StcrtID/DC.identifier">stcrt-2016-122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4.0000BP150084-1000</meta:user-defined>
    <meta:user-defined meta:name="OVERHEID.Organisatietype/OVERHEID.organisationType">gemeente</meta:user-defined>
    <meta:user-defined meta:name="OVERHEID.Gemeente/DC.creator">Helmond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lmond</meta:user-defined>
    <meta:user-defined meta:name="OVERHEIDop.versieInformatie"/>
  </office:meta>
</office:document-meta>
</file>