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Laan van Romen 25’, Berkel en Rodenrijs, Lansing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Lansingerland maken bekend dat met ingang van 8 maart 2016 tot en met 18 april 2016 het ontwerpbestemmingsplan ‘Laan van Romen 25’ met identificatienummer NL.IMRO.1621.BP0166-ONTW voor iedereen ter inzage ligt.</text:p>
            <text:p text:style-name="common-al">U kunt de stukken inzien op:</text:p>
            <text:list text:style-name="id1-3-2-2-1-3">
              <text:list-item text:style-override="id1-3-2-2-1-3-1">
                <text:number>-</text:number>
                <text:p text:style-name="al">www.ruimtelijkeplannen.nl (rechtsgeldige versie)</text:p>
              </text:list-item>
              <text:list-item text:style-override="id1-3-2-2-1-3-2">
                <text:number>-</text:number>
                <text:p text:style-name="al">www.lansingerland.nl onder ‘Ruimtelijke plannen Lansingerland’, http://1621.roview.net</text:p>
              </text:list-item>
            </text:list>
            <text:p text:style-name="common-al">Als u een nadere toelichting wenst op de betreffende stukken, dan kunt u een afspraak maken via telefoonnummer 14010.</text:p>
            <text:p text:style-name="common-al"/>
            <text:p text:style-name="common-al">
            <text:span text:style-name="nadrukvet">Beschrijving bestemmingsplan</text:span>
          </text:p>
            <text:p text:style-name="common-al">Het plangebied betreft het perceel Laan van Romen 25 in het centrum van Berkel en Rodenrijs. Het bestemmingsplan voorziet in een juridisch-planologisch kader voor de bouw van een appartementengebouw met 19 seniorenwoningen.</text:p>
            <text:p text:style-name="common-al"/>
            <text:p text:style-name="common-al">
            <text:span text:style-name="nadrukvet">Zienswijze</text:span>
          </text:p>
            <text:p text:style-name="last-al">Tijdens de termijn van terinzagelegging kan een ieder een zienswijze naar voren brengen bij de gemeenteraad. Dit kan schriftelijk of mondeling. Een schriftelijke zienswijze (geen e-mail) kunt u sturen naar de gemeente Lansingerland, ter attentie van de gemeenteraad, afdeling RO, Postbus 1, 2650 AA Berkel en Rodenrijs, o.v.v. zienswijze BP0166/03. Voor het indienen van een mondelinge zienswijze kunt u een afspraak maken via telefoonnummer 140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26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26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26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Laan van Romen 25’, Berkel en Rodenrijs, Lansingerl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7</meta:user-defined>
    <meta:user-defined meta:name="OVERHEIDop.publicationIssue">12267</meta:user-defined>
    <meta:user-defined meta:name="OVERHEIDop.StcrtID/DC.identifier">stcrt-2016-1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ansingerland</meta:user-defined>
    <dc:language>nl</dc:language>
    <meta:user-defined meta:name="OVERHEID.Informatietype/DC.type">officiële publicatie</meta:user-defined>
    <meta:user-defined meta:name="OVERHEID.Gemeente/OVERHEID.authority">Lansingerland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Lansingerland</meta:user-defined>
    <meta:user-defined meta:name="OVERHEIDop.versieInformatie"/>
  </office:meta>
</office:document-meta>
</file>