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61</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Aerialtronics Zenith – ATX8 zonder BVL, geluidscertificaat en BVB door GeoInspect Ltd. (bedrijfsontheffing UAS GeoInspect Ltd.)</text:h>
      <text:p text:style-name="ifm_p_font.italic_mt.7.4mm_ifm">Datum: 2 maart 2016</text:p>
      <text:p text:style-name="ifm_p_font.italic_ifm">Nummer: ILT-2016/16807</text:p>
      <text:p text:style-name="ifm_p_mt.3.7mm_ifm">DE STAATSSECRETARIS VAN INFRASTRUCTUUR EN MILIEU,</text:p>
      <text:p text:style-name="ifm_p_mt.3.7mm_ifm">Handelende in overeenstemming met de Minister van Defensie;</text:p>
      <text:p text:style-name="ifm_p_mt.3.7mm_ifm">Gelezen het verzoek van GeoInspect Ltd., initiële aanvraag ontvangen op 30 juni 2015, contactpersoon de heer B.J. Zondag, tel.: +31 681781501, e-mail: bart@geoinspect.eu;</text:p>
      <text:p text:style-name="ifm_p_mt.3.7mm_ifm">Gezien het gegeven dat:</text:p>
      <text:p text:style-name="ifm_p_indent.-5mm_mleft.5mm_ifm">–<text:tab/>een op afstand bestuurd luchtvaartuig (RPA) voorrang moet verlenen aan al het andere luchtverkeer; dat dit mogelijk is door binnen zichtafstand van de piloot te blijven en naast de piloot nog een waarnemer te verplichten;</text:p>
      <text:p text:style-name="ifm_p_indent.-5mm_mleft.5mm_ifm">–<text:tab/>de aanvraag voor een bedrijfsontheffing is gedaan vóór 1 juli 2015 en is beoordeeld volgens de procedures en eisen die toen golden;</text:p>
      <text:p text:style-name="ifm_p_indent.-5mm_mleft.5mm_ifm">–<text:tab/> het verboden is om beroepsmatig deel te nemen aan het luchtverkeer met een op afstand bestuurd luchtvaartuig zonder dat het bedrijf beschikt over een ROC, de piloot beschikt over een RPA-L en het toestel is voorzien van een bewijs van inschrijving en een speciaal bewijs van luchtwaardigheid, tenzij hiervoor ontheffing is verleend of men voldoet aan de eisen die ná 30 juni 2015 gelden;</text:p>
      <text:p text:style-name="ifm_p_indent.-5mm_mleft.5mm_ifm">–<text:tab/>EuroUSC in haar advies met kenmerk C1194 van 30 september 2015 aangeeft dat:</text:p>
      <text:p text:style-name="ifm_p_indent.-5mm_mleft.10mm_ifm">°<text:tab/>GeoInspect Ltd. voldoende kennis en ervaring heeft om op verantwoorde wijze een vlucht uit te voeren met haar RPA;</text:p>
      <text:p text:style-name="ifm_p_indent.-5mm_mleft.10mm_ifm">°<text:tab/> de piloot van GeoInspect Ltd. beschikt over een door EuroUSC afgegeven BNUC-S-certificaat en is geslaagd voor de praktijktoets plus;</text:p>
      <text:p text:style-name="ifm_p_indent.-5mm_mleft.10mm_ifm">°<text:tab/>GeoInspect Ltd. beschikt over een goedgekeurd operationeel handboek waarin de verantwoordelijkheden en procedures zijn vastgelegd;</text:p>
      <text:p text:style-name="ifm_p_indent.-5mm_mleft.10mm_ifm">°<text:tab/>voor het op afstand bestuurde luchtvaartuig van het type Aerialtronics Zenith – ATX8 (registratie PH-1GK) een Design and Construction Certificate is afgegeven door EuroUSC;</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GeoInspect Ltd. wordt ontheffing verleend van de verbodsbepalingen van de artikelen 3.8, eerste lid, onderdeel b, en 3.19a, eerste lid, onderdeel b, van de Wet luchtvaart om beroepsmatig (aerial work: aerial photography and thermal imaging) deel te nemen aan het luchtverkeer met:</text:p>
      <text:p text:style-name="ifm_p_indent.-7mm_mleft.14mm_ifm">a.<text:tab/>een licht onbemand luchtvaartuig, type Aerialtronics Zenith – ATX8, met nationaliteits- en inschrijvingskenmerk PH-1GK en zonder dat het luchtvaartuig is voorzien van een geldig bewijs van luchtwaardigheid en geluidscertificaat of</text:p>
      <text:p text:style-name="ifm_p_indent.-7mm_mleft.14mm_ifm">b.<text:tab/>een licht onbemand luchtvaartuig van dezelfde categorie en klasse (rotorcraft (H) mtom 0 &lt; 25 kg) met een bewijs van inschrijving (BvI) en een speciaal bewijs van luchtwaardigheid (S-BvL).</text:p>
      <text:p text:style-name="ifm_p_mt.3.7mm_indent.-7mm_mleft.7mm_ifm">2.<text:tab/>Aan de heer Bart Jan Zondag van GeoInspect Ltd. wordt ontheffing verleend van het verbod, genoemd in artikel 2.1, eerste lid, van de Wet luchtvaart, voor het beroepsmatig maken van vluchten met het in het eerste lid genoemde lichte onbemande luchtvaartuig zonder in het bezit te zijn van een geldig bewijs van bevoegdheid (RPA-L: VLOS, VFR daylight; rotorcraft (H) mtom 0 &lt; 25 kg; unpopulated area; non EU; non ICAO).</text:p>
      <text:p text:style-name="ifm_p_mt.3.7mm_indent.-7mm_mleft.7mm_ifm">3.<text:tab/>GeoInspect Ltd. mag ook gebruikmaken van RPA-piloten die in het bezit zijn van een RPA-L en door GeoInspect Ltd. zijn geïnstrueerd om te werken volgens het operationele handboek van GeoInspect Ltd.</text:p>
      <text:p text:style-name="ifm_p_mt.3.7mm_indent.-7mm_mleft.7mm_ifm">4.<text:tab/>GeoInspect Ltd.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GeoInspect Ltd. mag met het in artikel 1, eerste lid, genoemde op afstand bestuurde luchtvaartuig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 klasse G-luchtruim bij een vliegzicht van ten minste 1,5 kilometer en vrij van bewolking;</text:p>
      <text:p text:style-name="ifm_p_indent.-7mm_mleft.7mm_ifm">d.<text:tab/>de horizontale afstand tussen de RPA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RPA, mogen tot 50 meter worden benaderd onder voorwaarde dat de RPA op minstens 150 meter van mensen en 50 meter va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GeoInspect Ltd. voert de vluchten uit volgens een goedgekeurd operationeel handboek;</text:p>
      <text:p text:style-name="ifm_p_indent.-7mm_mleft.7mm_ifm">j.<text:tab/>GeoInspect Ltd. maakt voor iedere vlucht:</text:p>
      <text:p text:style-name="ifm_p_indent.-9mm_mleft.16mm_ifm">1°.<text:tab/>een operationeel plan;</text:p>
      <text:p text:style-name="ifm_p_indent.-9mm_mleft.16mm_ifm">2°.<text:tab/>een risicoanalyse, en bewaart deze minimaal tot de eerstvolgende audit;</text:p>
      <text:p text:style-name="ifm_p_indent.-7mm_mleft.7mm_ifm">k.<text:tab/>GeoInspect Ltd. coördineert vluchten in militaire laagvlieggebieden of binnen 3 NM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 en voert deze vluchten pas uit nadat toestemming van de desbetreffende instantie is verkregen;</text:p>
      <text:p text:style-name="ifm_p_indent.-7mm_mleft.7mm_ifm">l.<text:tab/>GeoInspect Ltd. voert geen vluchten uit binnen een afstand van 3 nautische mijlen van de laagvliegroute Link 10 op maandag tot en met donderdag;</text:p>
      <text:p text:style-name="ifm_p_indent.-7mm_mleft.7mm_ifm">m.<text:tab/>GeoInspect Ltd. is ervoor verantwoordelijk dat de piloot altijd direct de koers en hoogte van het luchtvaartuig kan wijzigen, ook als bij normale vluchtuitvoering geen sprake is van manuele besturing van het onbemande luchtvaartuig;</text:p>
      <text:p text:style-name="ifm_p_indent.-7mm_mleft.7mm_ifm">n.<text:tab/>GeoInspect Ltd.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GeoInspect Ltd.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GeoInspect Ltd. is verzekerd voor aansprakelijkheid bij ongevallen al dan niet resulterend in schade of letsel ten aanzien van derden;</text:p>
      <text:p text:style-name="ifm_p_indent.-9mm_mleft.16mm_ifm">2°.<text:tab/>GeoInspect Ltd.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GeoInspect Ltd.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GeoInspect Ltd.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GeoInspect Ltd.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GeoInspect Ltd. geadministreerd en beoordeeld en het management bekijkt of deze moeten leiden tot verbeteringen van de bedrijfsvoering, in ieder geval wanneer de incidenten betrekking hebben op de vluchtuitvoering;</text:p>
      <text:p text:style-name="ifm_p_indent.-7mm_mleft.7mm_ifm">t.<text:tab/>GeoInspect Ltd. meldt ten minste 24 uur vóór de dag waarop een vlucht plaatsvindt dit voornemen schriftelijk of per e-mail aan de Minister van Infrastructuur en Milieu (meldingtug@ilent.nl) en aan de burgemeester van de gemeente waarin de desbetreffende vlucht plaatsvindt;</text:p>
      <text:p text:style-name="ifm_p_indent.-7mm_mleft.7mm_ifm">u.<text:tab/>GeoInspect Ltd. is ervoor verantwoordelijk dat voldoende voor de vluchtuitvoering met dit luchtvaartuig opgeleid, gekwalificeerd en vakkundig personeel wordt ingezet bij de lichte RPA-vluchtuitvoering;</text:p>
      <text:p text:style-name="ifm_p_indent.-7mm_mleft.7mm_ifm">v.<text:tab/>personeel dat gemoeid is met de vluchtvoorbereiding of -uitvoering van de lichte RPA, werkt niet met het systeem indien er sprake is van een omstandigheid waarbij vermoeidheid of een gevoel van niet fit zijn een gevaar voor de luchtwaardigheid of de vlucht zou kunnen opleveren;</text:p>
      <text:p text:style-name="ifm_p_indent.-7mm_mleft.7mm_ifm">w.<text:tab/>GeoInspect Ltd. initieert uiterlijk 2 dagen vóór de vlucht plaatsvindt de publicatie van een NOTAM waarin de RPA-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16mm_ifm">indien een NOTAM is uitgegeven, maar de vlucht niet doorgaat, laat GeoInspect Ltd. deze NOTAM intrekken;</text:p>
      <text:p text:style-name="ifm_p_indent.-7mm_mleft.7mm_ifm">x.<text:tab/>om in aanmerking te komen voor de vergunningen in de vorm van een S-BVL, RPA-L en ROC:</text:p>
      <text:p text:style-name="ifm_p_indent.-9mm_mleft.16mm_ifm">1°.<text:tab/>moet het onbemande luchtvaartuig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GeoInspect Ltd.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GeoInspect Ltd. levert uiterlijk 1 april 2016 een operationeel handboek aan waarin alle opmerkingen vanuit de ILT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2 maart 2016 en vervalt met ingang van 1 december 2016.</text:p>
      <text:p text:style-name="ifm_p_font.italic_mt.3.7mm_ifm">DE STAATSSECRETARIS VAN INFRASTRUCTUUR EN MILIEU,<text:line-break/>namens deze,<text:line-break/>DE SENIOR INSPECTEUR ILT/VERGUNNINGEN,<text:line-break/>G.<text:s/>Kruiswijk</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261</text:span><text:tab/>10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261</text:span><text:tab/>10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houdende ontheffing voor het beroepsmatig uitvoeren van vluchten met het onbemande luchtvaartuigsysteem Aerialtronics Zenith – ATX8 zonder BVL, geluidscertificaat en BVB door GeoInspect Ltd. (bedrijfsontheffing UAS GeoInspect Ltd.)</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22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6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Aerialtronics Zenith – ATX8 zonder BVL, geluidscertificaat en BVB door GeoInspect Ltd. (bedrijfsontheffing UAS GeoInspect Ltd.)</meta:user-defined>
    <meta:user-defined meta:name="DCTERMS.W3CDTF/DCTERMS.available">2016-03-10</meta:user-defined>
  </office:meta>
</office:document-meta>
</file>