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naard, Hollewei 3, bekendmaking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549 OLO nummer: 1896925</text:p>
            <text:p text:style-name="common-al"/>
            <text:p text:style-name="common-al">Burgemeester en wethouders zijn van plan om een omgevingsvergunning te verlenen voor het bouwen van een werktuigenloods/potstal, en handelen in strijd met regels ruimtelijke ordening (zaaknummer 20150549)</text:p>
            <text:p text:style-name="common-al">Burgemeester en wethouders van de gemeente Dongeradeel zijn van plan om van het bestemmingsplan af te wijken, als bedoeld in artikel 2.12, lid 1 sub a onder 3° van de Wet algemene bepalingen omgevingsrecht.</text:p>
            <text:p text:style-name="common-al">
            <text:span text:style-name="nadrukcur"/>
          </text:p>
            <text:p text:style-name="common-al">
            <text:span text:style-name="nadrukcur">Inzage</text:span>
          </text:p>
            <text:p text:style-name="common-al">U kunt de aanvraag, de ontwerp-omgevingsvergunning en de overige bijbehorende stukken vanaf woensdag 9 maart 2016 tot 20 april 2016 inzien in het gemeentehuis (balie Bouwzaken) aan de Koningstraat 13 te Dokkum. U kunt deze stukken ook vinden op de website van de gemeente, www.dongeradeel.nl, onder “wonen, Verkeer &amp; veiligheid”, “projectprocedures.</text:p>
            <text:p text:style-name="common-al">
            <text:span text:style-name="nadrukcur"/>
          </text:p>
            <text:p text:style-name="common-al">
            <text:span text:style-name="nadrukcur">Zienswijzen</text:span>
          </text:p>
            <text:p text:style-name="last-al">Tijdens de periode dat de ontwerp-omgevingsvergunning ter inzage ligt, kunt u uw zienswijze indienen. Dit betekent dat u uw mening of reactie mag geven over ons voornemen om de omgevingsvergunning te verlenen. Dit kan zowel schriftelijk als mondeling. Schriftelijke zienswijzen kunt u sturen aan het college van burgemeester en wethouders, Postbus 1, 9100 AA Dokkum. Deze zienswijze moet uw naam, uw adres, uw handtekening en de redenen waarom u een zienswijze indient bevatten. Voor het mondeling kenbaar maken van uw zienswijze kunt u een afspraak maken met het team bouwzaken van de afdeling Publiekszaken (0519-29889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2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2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, Hollewei 3, bekendmaking ontwerp-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9</meta:user-defined>
    <meta:user-defined meta:name="OVERHEIDop.publicationIssue">12260</meta:user-defined>
    <meta:user-defined meta:name="OVERHEIDop.StcrtID/DC.identifier">stcrt-2016-12260</meta:user-defined>
    <meta:user-defined meta:name="OVERHEID.TaxonomieBeleidsagenda/OVERHEID.category">Ruimte en infrastructuur | Organisatie en beleid</meta:user-defined>
    <meta:user-defined meta:name="DCTERMS.abstract">het bouwen van een werktuigenloods/potstal, en handelen in strijd met regels ruimtelijke ordening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45BC 3</meta:user-defined>
    <meta:user-defined meta:name="OVERHEIDop.woonplaats">Ternaard</meta:user-defined>
    <meta:user-defined meta:name="OVERHEIDop.straatnaam">Holle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168 598887</meta:user-defined>
    <meta:user-defined meta:name="OVERHEIDop.versieInformatie"/>
  </office:meta>
</office:document-meta>
</file>