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uitwerkingsplan Molenbeek Molenweg 60-62-o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op grond van het bepaalde in artikel 3.9a van de Wet ruimtelijke ordening bekend dat zij op 23 februari 2016 het uitwerkingsplan <text:span text:style-name="nadrukcur">Molenbeek Molenweg 60-62-ong.</text:span><text:span text:style-name="nadrukcur"/>gewijzigd heeft vastgesteld.</text:p>
            <text:p text:style-name="common-al">Dit uitwerkingsplan beoogt te voorzien in de bouw van een vrijstaande woning en het als zodanig bestemmen van de dubbele woning. U kunt met ingang van woensdag 9 maart 2016 het vastgestelde uitwerkingsplan inzien in het Klantcontactcentrum in het gemeentehuis. Het uitwerkingsplan is ook te raadplegen via www.nunspeet.nl en www.ruimtelijke plannen.nl (NL.IMRO.0302.UI00004-vg02).</text:p>
            <text:p text:style-name="common-al">Bij de vaststelling van het uitwerkingsplan is ten opzichte van het ontwerpuitwerkingsplan een wijziging doorgevoerd, namelijk een beperkte verschuiving van het bouwblok. </text:p>
            <text:p text:style-name="last-al">Met ingang van 10 maart 2016 kan gedurende zes weken tegen het besluit beroep worden ingesteld bij de Afdeling bestuursrechtspraak van de Raad van State, Postbus 20019, 2500 EA Den Haag. Beroep kan worden ingesteld door een belanghebbende die tijdig een zienswijze bij ons heeft ingediend, dan wel door een belanghebbende aan wie niet verweten kan worden dat hij/zij niet tijdig een zienswijze ingediend heeft. Tegen de wijzigingen die bij de vaststelling door ons college zijn aangebracht, kan een belanghebbende beroep instellen. Het instellen van beroep schort de werking van het besluit niet op. Degene die beroep instelt, kan daarnaast een verzoek om voorlopige voorziening (schorsing) indienen bij de voorzitter van de Afdeling bestuursrechtspraak van de Raad van State, Postbus 20019, 2500 EA Den Haag. Als binnen de beroepstermijn een verzoek om voorlopige voorziening bij de voorzitter is ingediend, treedt het besluit niet in werking voordat op dat verzoek is beslist. Aan het instellen van beroep en het indienen van een verzoek om voorlopige voorziening zijn kosten verbonden. Voor vragen over het bestemmingsplan kunt u contact opnemen met de gemeente Nunspeet, telefoonnummer (0341) 25 99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249</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249</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249</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uitwerkingsplan Molenbeek Molenweg 60-62-ong</meta:user-defined>
    <meta:user-defined meta:name="OVERHEIDop.doctype">Officiële Publicaties, versie 1.1</meta:user-defined>
    <meta:user-defined meta:name="DCTERMS.W3CDTF/OVERHEIDop.jaargang">2016</meta:user-defined>
    <meta:user-defined meta:name="DCTERMS.W3CDTF/DCTERMS.available">2016-03-08</meta:user-defined>
    <meta:user-defined meta:name="OVERHEIDop.publicationIssue">12249</meta:user-defined>
    <meta:user-defined meta:name="OVERHEIDop.StcrtID/DC.identifier">stcrt-2016-12249</meta:user-defined>
    <meta:user-defined meta:name="OVERHEID.TaxonomieBeleidsagenda/OVERHEID.category">Ruimte en infrastructuur | Organisatie en beleid</meta:user-defined>
    <meta:user-defined meta:name="OVERHEIDop.Ruimtelijkplan/OVERHEIDop.bekendmakingBetreffendePlan">NL.IMRO.0302.UI00004-vg02</meta:user-defined>
    <meta:user-defined meta:name="OVERHEID.Organisatietype/OVERHEID.organisationType">gemeente</meta:user-defined>
    <meta:user-defined meta:name="OVERHEID.Gemeente/DC.creator">Nunspeet</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Nunspeet</meta:user-defined>
    <meta:user-defined meta:name="OVERHEIDop.versieInformatie"/>
  </office:meta>
</office:document-meta>
</file>