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wijzigingsplan, Belvedereweg 3,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zij op 1 maart 2016 het bestemmingplan  Buitengebied, wijzigingsplan Belvedereweg 3 De Lutte hebben vastgesteld.  Het vastgestelde bestemmingsplan Buitengebied, wijzigingsplan Belvedereweg 3 De Lutte met bijbehorende stukken ligt met ingang van 9 maart 2016  gedurende zes weken ter inzage.</text:p>
            <text:p text:style-name="common-al"/>
            <text:p text:style-name="common-al">
            <text:span text:style-name="nadrukvet">Omschrijving plan</text:span>
          </text:p>
            <text:p text:style-name="common-al">Het wijzigingsplan voorziet in de planologische verandering van de agrarische bedrijfsbestemming op het perceel aan de Belvedereweg 3 te De Lutte naar een woonbestemming voor 2 woningen met bijgebouwen en bijbehorende erven.</text:p>
            <text:p text:style-name="common-al"/>
            <text:p text:style-name="common-al">
            <text:span text:style-name="nadrukvet">Inzien bestemmingsplan  </text:span>
          </text:p>
            <text:p text:style-name="common-al">
            <text:span text:style-name="nadrukvet"/>Het vastgestelde bestemmingsplan kan tot en met 19 april 2016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
          </text:p>
            <text:p text:style-name="common-al">
            <text:span text:style-name="nadrukvet">Beroep  </text:span>
          </text:p>
            <text:p text:style-name="common-al">Gedurende de inzagetermijn kan:</text:p>
            <text:list text:style-name="id1-3-2-1-1-11">
              <text:list-item text:style-override="id1-3-2-1-1-11-1">
                <text:number>•</text:number>
                <text:p text:style-name="al">een      belanghebbende die tijdig zijn zienswijze over het ontwerpbestemmingsplan      bij de gemeenteraad kenbaar heeft gemaakt;</text:p>
              </text:list-item>
              <text:list-item text:style-override="id1-3-2-1-1-11-2">
                <text:number>•</text:number>
                <text:p text:style-name="al">een      belanghebbende die aantoont dat hij redelijkerwijs niet in staat is      geweest zijn zienswijze bij het college van b&amp;w  in te dienen;</text:p>
              </text:list-item>
            </text:list>
            <text:p text:style-name="common-al">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Degene die beroep heeft ingesteld kan een verzoek om voorlopige voorziening indienen bij de voorzitter van de Afdeling bestuursrechtspraak van de Raad van State. </text:p>
            <text:p text:style-name="common-al">
            <text:span text:style-name="nadrukvet"/>
          </text:p>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8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4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4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wijzigingsplan, Belvedereweg 3, De Lutte, gemeente Losser</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240</meta:user-defined>
    <meta:user-defined meta:name="OVERHEIDop.StcrtID/DC.identifier">stcrt-2016-12240</meta:user-defined>
    <meta:user-defined meta:name="OVERHEID.TaxonomieBeleidsagenda/OVERHEID.category">Bestuur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osser</meta:user-defined>
    <meta:user-defined meta:name="OVERHEIDop.versieInformatie"/>
  </office:meta>
</office:document-meta>
</file>