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Aanwijzen parkeerplaats voor het opladen van elektrische voertuigen</text:span> in de Beetho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Beethovenstraat naast de woning Rondo 122.</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Rondo 122 voldoende behoefte is aan een oplaadpaal;</text:p>
            <text:p text:style-name="considerans.al">dat de parkeerplaatsen op een centrale locatie liggen;</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in de Beethovenstraat die het dichtst bij de Rondo liggen (naast de woning Rondo 122)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9 maart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rkeerplaats voor het opladen van elektrische voertuigen in de Beethovenstraa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27</meta:user-defined>
    <meta:user-defined meta:name="OVERHEIDop.StcrtID/DC.identifier">stcrt-2016-12227</meta:user-defined>
    <meta:user-defined meta:name="DCTERMS.alternative">Gemeente Sliedrecht - Reserveren parkeerplaats voor opladen elektrische voertuigen - Beethovenstraat naast Rondo 122</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3LB 124</meta:user-defined>
    <meta:user-defined meta:name="OVERHEIDop.woonplaats">Sliedrecht</meta:user-defined>
    <meta:user-defined meta:name="OVERHEIDop.straatnaam">Rond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294 426886</meta:user-defined>
    <meta:user-defined meta:name="OVERHEIDop.versieInformatie"/>
  </office:meta>
</office:document-meta>
</file>