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Van Mecklenburg Schwer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
              <text:span text:style-name="nadrukcur">1. Aanleiding</text:span>
            </text:span>
          </text:p>
            <text:p text:style-name="common-al">Onlangs is door een bewoner van de Van Meckelenburg Schwerinlaan een verzoek ingediend om in de nabijheid van de woning een gehandicaptenparkeerplaats op kenteken te realiseren<text:span text:style-name="nadrukcur">.</text:span></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zoveel mogelijk waarborgen van de vrijheid van het verkeer, is het gewenst om in de nabijheid van de Van Mecklenburg Schwerinlaan 9 over te gaan tot het realiseren van een gehandicaptenparkeerplaats op kenteken bestemd voor de aanvrager welke in het bezit is van een gehandicaptenparkeerkaart (als bestuurder). De aanvrager heeft geen parkeergelegenheid op eigen terrein en kan deze ook niet realiseren. Gelet op de parkeerdruk in de nabijheid van de woning, kan redelijkerwijs geen vrije parkeerplaats binnen beperkte loopafstand worden gegarandeerd. Hiermee is de noodzaak van een dergelijke parkeerplaats aangetoond.</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common-al"/>
            <text:p text:style-name="common-al">
            <text:span text:style-name="nadrukvet">
              <text:span text:style-name="nadrukcur">5. Belangenafweging</text:span>
            </text:span>
          </text:p>
            <text:p text:style-name="common-al">Op basis van de Inspraak- en communicatieverordening Waddinxveen, artikel 2, lid 3f is besloten af te zien van een uitgebreide voorbereidingsprocedure Awb.</text:p>
            <text:p text:style-name="common-al">Eventuele zienswijzen die ingediend zouden worden, wegen niet op tegen het belang dat met dit besluit gemoeid is, namelijk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span text:style-name="nadrukvet"/></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Het aanwijzen van een gehandicaptenparkeerplaats aan de Van Meckelenburg Schwerinlaan ter hoogte van huisnummer 9, middels plaatsing van het bord E6 uit bijlage 1 van het RVV 1990 in combinatie met een onderbord met daarop het kenteken van de aanvrager.</text:p>
            <text:p text:style-name="common-al">Bovenstaande conform de bij dit besluit behorende tekening.</text:p>
            <text:p text:style-name="common-al"/>
            <text:p text:style-name="common-al">Waddinxveen, 3 maart 2016 </text:p>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1">
              <text:list-item text:style-override="id1-3-2-2-1-41-1">
                <text:number>a.</text:number>
                <text:p text:style-name="al">de adviseur van Politie, eenheid Den Haag, Dienst operationele ondersteuning, afdeling infrastructuur;</text:p>
              </text:list-item>
              <text:list-item text:style-override="id1-3-2-2-1-41-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8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8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gehandicaptenparkeerplaats op kenteken Van Mecklenburg Schwerinlaa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182</meta:user-defined>
    <meta:user-defined meta:name="OVERHEIDop.StcrtID/DC.identifier">stcrt-2016-12182</meta:user-defined>
    <meta:user-defined meta:name="DCTERMS.alternative">Gemeente Waddinxveen - Verkeersbesluit voor gehandicaptenparkeerplaats op kenteken - Van Mecklenburg Schwerinlaa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1CW 7</meta:user-defined>
    <meta:user-defined meta:name="OVERHEIDop.woonplaats">Waddinxveen</meta:user-defined>
    <meta:user-defined meta:name="OVERHEIDop.straatnaam">V. Mecklenburg Schwerin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60369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987</meta:user-defined>
    <meta:user-defined meta:name="OVERHEID.EPSG28992/DC.spatial">104783 451288</meta:user-defined>
    <meta:user-defined meta:name="OVERHEIDop.versieInformatie"/>
  </office:meta>
</office:document-meta>
</file>