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De Parelvisser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12757</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97-TR-ZF; </text:p>
            <text:p text:style-name="common-al">overwegende, dat de plaats wordt gereserveerd voor een bewoner die een aandoening heeft met een aantoonbare loopbeperking en die voor verplaatsingen afhankelijk is van begeleiding van deur tot deur;</text:p>
            <text:p text:style-name="common-al">dat deze begeleiding wordt verzorgd door een huisgenoot die daarbij de aanvrager met bovengenoemd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noordkant van de De Parelvisserslaan zoals aangegeven op de bij dit besluit behorende tekening R&amp;B-V-2016-66, met uitzondering van het voertuig met het kenteken 97-TR-ZF (gehandicaptenparkeerplaats).</text:p>
            <text:p text:style-name="common-al">Amstelveen, 1 maart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7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7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e Parelvisserslaan</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2178</meta:user-defined>
    <meta:user-defined meta:name="OVERHEIDop.StcrtID/DC.identifier">stcrt-2016-12178</meta:user-defined>
    <meta:user-defined meta:name="DCTERMS.alternative">Gemeente Amstelveen - Gehandicaptenparkeerplaats op kenteken - De Parelvisser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3RN 70</meta:user-defined>
    <meta:user-defined meta:name="OVERHEIDop.woonplaats">Amstelveen</meta:user-defined>
    <meta:user-defined meta:name="OVERHEIDop.straatnaam">De Parelviss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7986</meta:user-defined>
    <meta:user-defined meta:name="OVERHEID.EPSG28992/DC.spatial">119868 479144</meta:user-defined>
    <meta:user-defined meta:name="OVERHEIDop.versieInformatie"/>
  </office:meta>
</office:document-meta>
</file>