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rianestraat, Spilstraat, Snoekbaarsstraat, Poldermeesterplein, Mendelstraat, Korfstraat, Fonteinkruidhof, Copierstraat en Ampèr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12684 </text:p>
            <text:p text:style-name="common-al">Burgemeester en wethouders van Aalsmeer besluiten om twee parkeerplaatsen in respectievelijk de Arianestraat, de Spilstraat, de Snoekbaarsstraat, het Poldermeesterplein, de Mendelstraat, de Korfstraat, de Fonteinkruidhof, de Copierstraat en de Ampèrestraat aan te wijzen als parkeerplaats voor het opladen van elektrische motorvoertuigen. De parkeerplaatsen mogen alleen gebruikt worden voor het opladen van deze elektrische motorvoertuigen. </text:p>
            <text:p text:style-name="common-al">Dit gebeurt door middel van het plaatsen van verkeersborden en verkeerstekens conform bijlage I van het Reglement verkeersregels en verkeerstekens 1990 (RVV 1990), zoals aangegeven op de bijgevoegde bebordingstekeningen R&amp;B-V-2016-56 tot en met R&amp;B-2016-64.</text:p>
            <text:p text:style-name="common-al">
            <text:span text:style-name="nadrukvet">Motivering</text:span>
          </text:p>
            <text:p text:style-name="common-al">Het besluit wordt als volgt gemotiveerd:</text:p>
            <text:p text:style-name="common-al">De gemeente Aalsmeer stimuleert het elektrische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in de omgeving van de genoemde locaties parkeerplaatsen te reserveren voor het opladen van elektrische motorvoertuigen. De oplaadpalen bij deze punten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 maart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4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7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7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plaatsen opladen elektrische motorvoertuigen Arianestraat, Spilstraat, Snoekbaarsstraat, Poldermeesterplein, Mendelstraat, Korfstraat, Fonteinkruidhof, Copierstraat en Ampèrestraat.</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176</meta:user-defined>
    <meta:user-defined meta:name="OVERHEIDop.StcrtID/DC.identifier">stcrt-2016-12176</meta:user-defined>
    <meta:user-defined meta:name="DCTERMS.alternative">Gemeente Aalsmeer  - Parkeerplaatsen opladen elektrische motorvoertuigen - Arianestraat, Spilstraat, Snoekbaarsstraat, Poldermeesterplein, Mendelstraat, Korfstraat, Fonteinkruidhof, Copierstraat en Ampèrestraat. </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2HL 12</meta:user-defined>
    <meta:user-defined meta:name="OVERHEIDop.woonplaats">Aalsmeer</meta:user-defined>
    <meta:user-defined meta:name="OVERHEIDop.straatnaam">Alexiastraat</meta:user-defined>
    <meta:user-defined meta:name="OVERHEID.PostcodeHuisnummer/OVERHEIDop.postcodeHuisnummer">1432JT 8</meta:user-defined>
    <meta:user-defined meta:name="OVERHEIDop.straatnaam">Catharina-Amalialaan</meta:user-defined>
    <meta:user-defined meta:name="OVERHEID.PostcodeHuisnummer/OVERHEIDop.postcodeHuisnummer">1432PL 53</meta:user-defined>
    <meta:user-defined meta:name="OVERHEIDop.straatnaam">Koningsstraat</meta:user-defined>
    <meta:user-defined meta:name="OVERHEID.PostcodeHuisnummer/OVERHEIDop.postcodeHuisnummer">1431KP 104</meta:user-defined>
    <meta:user-defined meta:name="OVERHEIDop.straatnaam">Mendelstraat</meta:user-defined>
    <meta:user-defined meta:name="OVERHEID.PostcodeHuisnummer/OVERHEIDop.postcodeHuisnummer">1433KZ 44</meta:user-defined>
    <meta:user-defined meta:name="OVERHEIDop.woonplaats">Kudelstaart</meta:user-defined>
    <meta:user-defined meta:name="OVERHEIDop.straatnaam">Ampèrestraat</meta:user-defined>
    <meta:user-defined meta:name="OVERHEID.PostcodeHuisnummer/OVERHEIDop.postcodeHuisnummer">1433WD 31</meta:user-defined>
    <meta:user-defined meta:name="OVERHEIDop.straatnaam">Fonteinkruidhof</meta:user-defined>
    <meta:user-defined meta:name="OVERHEID.PostcodeHuisnummer/OVERHEIDop.postcodeHuisnummer">1433HD 93</meta:user-defined>
    <meta:user-defined meta:name="OVERHEIDop.straatnaam">Spilstraat</meta:user-defined>
    <meta:user-defined meta:name="OVERHEID.PostcodeHuisnummer/OVERHEIDop.postcodeHuisnummer">1433NT 21</meta:user-defined>
    <meta:user-defined meta:name="OVERHEIDop.straatnaam">Copierstraat</meta:user-defined>
    <meta:user-defined meta:name="OVERHEID.PostcodeHuisnummer/OVERHEIDop.postcodeHuisnummer">1433DD 110</meta:user-defined>
    <meta:user-defined meta:name="OVERHEIDop.straatnaam">Kor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962</meta:user-defined>
    <meta:user-defined meta:name="OVERHEIDop.externeBijlage">exb-2016-7963</meta:user-defined>
    <meta:user-defined meta:name="OVERHEIDop.externeBijlage">exb-2016-7964</meta:user-defined>
    <meta:user-defined meta:name="OVERHEIDop.externeBijlage">exb-2016-7965</meta:user-defined>
    <meta:user-defined meta:name="OVERHEIDop.externeBijlage">exb-2016-7966</meta:user-defined>
    <meta:user-defined meta:name="OVERHEIDop.externeBijlage">exb-2016-7967</meta:user-defined>
    <meta:user-defined meta:name="OVERHEIDop.externeBijlage">exb-2016-7968</meta:user-defined>
    <meta:user-defined meta:name="OVERHEIDop.externeBijlage">exb-2016-7969</meta:user-defined>
    <meta:user-defined meta:name="OVERHEIDop.externeBijlage">exb-2016-7970</meta:user-defined>
    <meta:user-defined meta:name="OVERHEID.EPSG28992/DC.spatial">114827 476533</meta:user-defined>
    <meta:user-defined meta:name="OVERHEID.EPSG28992/DC.spatial">114616 476532</meta:user-defined>
    <meta:user-defined meta:name="OVERHEID.EPSG28992/DC.spatial">115122 476768</meta:user-defined>
    <meta:user-defined meta:name="OVERHEID.EPSG28992/DC.spatial">112856 475090</meta:user-defined>
    <meta:user-defined meta:name="OVERHEID.EPSG28992/DC.spatial">111926 471897</meta:user-defined>
    <meta:user-defined meta:name="OVERHEID.EPSG28992/DC.spatial">111865 472581</meta:user-defined>
    <meta:user-defined meta:name="OVERHEID.EPSG28992/DC.spatial">110785 471686</meta:user-defined>
    <meta:user-defined meta:name="OVERHEID.EPSG28992/DC.spatial">110723 471407</meta:user-defined>
    <meta:user-defined meta:name="OVERHEID.EPSG28992/DC.spatial">112251 472227</meta:user-defined>
    <meta:user-defined meta:name="OVERHEIDop.versieInformatie"/>
  </office:meta>
</office:document-meta>
</file>