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rovincialeweg 20 te Reijmerstok</text:span>
            <text:span text:style-name="nadrukvet">’</text:span>
          </text:p>
            <text:p text:style-name="common-al">Burgemeester en Wethouders van Gulpen-Wittem maken ingevolge het bepaalde in de artikelen 3.10 en 3.12 van de Wet algemene bepalingen omgevingsrecht (Wabo), juncto artikel 3:12 van de Algemene wet bestuursrecht bekend dat met ingang van 10 maart 2016 de ontwerp-omgevingsvergunning (projectafwijkingsbesluit) gedurende 6 weken voor eenieder ter inzage ligt.  </text:p>
            <text:p text:style-name="common-al">De ontwerp-omgevingsvergunning heeft betrekking op het realiseren van een kleinschalig landbouwmechanisatiebedrijf gelegen op de locatie Provincialeweg 20 te Reijmerstok, kadastraal bekend als gemeente Gulpen-Wittem, sectie F, nummer 235..</text:p>
            <text:p text:style-name="tussenkopcur">
            <text:span text:style-name="nadrukvet">Inzage</text:span>
          </text:p>
            <text:p text:style-name="common-al">De aanvraag met bijbehorende tekeningen, de ontwerpbeschikking en de ruimtelijke onderbouwing  liggen met ingang van 10 maart tot en met 20 april  2016 ter inzage bij het omgevingsloket in het gemeentehuis gelegen aan de Willem Vliegenstraat 12 te Gulpen. Het omgevingsloket is geopend van maandag tot en met vrijdag van 8.30 tot 17.00 uur en op donderdagavond tot 20.00 uur. Ook buiten openingstijden kunt u het plan inzien, hiervoor  dient u een afspraak te maken met de afdeling Publieksdiensten tel 14-043 of digitaal.</text:p>
            <text:p text:style-name="common-al">Daarnaast is het ontwerp-besluit met de ruimtelijke onderbouwing digitaal te raadplegen op de gemeentelijke website: www.gulpen-wittem.nl (Over Gulpen-Wittem/ Bouwen, wonen en plannen/ Projectbesluiten) en op de website www.ruimtelijkeplannen.nl  </text:p>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rojectafwijkingsbeslui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40</meta:user-defined>
    <meta:user-defined meta:name="OVERHEIDop.StcrtID/DC.identifier">stcrt-2016-12140</meta:user-defined>
    <meta:user-defined meta:name="OVERHEID.TaxonomieBeleidsagenda/OVERHEID.category">Ruimte en infrastructuur | Organisatie en beleid</meta:user-defined>
    <meta:user-defined meta:name="OVERHEIDop.Ruimtelijkplan/OVERHEIDop.bekendmakingBetreffendePlan">NL.IMRO.1729.paProvincialeweg20-ON01</meta:user-defined>
    <meta:user-defined meta:name="DCTERMS.abstract">het realiseren van een kleinschalig landbouwmechanisatiebedrijf gelegen op de locatie Provincialeweg 20 te Reijmerstok, kadastraal bekend als gemeente Gulpen-Wittem, sectie F, nummer 235..</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