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30 km/uur-zone op de Raadhuisweg voor zover gelegen tussen de Groen van Prinstererlaan en de rotonde Oude Tol (Oud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5-35474 / ADV-16-04999;</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het verwijderen van borden model B1, B6, E1 en G11 en het plaatsen van borden model A1 (zonaal uitgevoerd) van Bijlage 1 van het Reglement Verkeersregels en Verkeerstekens (hierna: RVV 1990) en het verwijderen en aanbrengen van haaientanden,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e Raadhuisweg binnen de bebouwde kom van de kern Reeuwijk zijn gelegen;</text:p>
              </text:list-item>
              <text:list-item text:style-override="id1-3-2-1-1-6-2">
                <text:number>-</text:number>
                <text:p text:style-name="al">dat voor het doorgaande verkeer deze route korter is dan de route via de Rondweg;</text:p>
              </text:list-item>
              <text:list-item text:style-override="id1-3-2-1-1-6-3">
                <text:number>-</text:number>
                <text:p text:style-name="al">dat de gemeente het doorgaande verkeer gaat omleiden via de Reeuwijkse Rondweg om zo de kern te ontlasten en de woon- en leefbaarheid in het dorp te vergroten;</text:p>
              </text:list-item>
              <text:list-item text:style-override="id1-3-2-1-1-6-4">
                <text:number>-</text:number>
                <text:p text:style-name="al">dat een daadwerkelijke afname van het verkeer te realiseren is door het nemen van maatregelen op de route Raadhuisweg – Zoutmansweg en de directe omgeving;</text:p>
              </text:list-item>
              <text:list-item text:style-override="id1-3-2-1-1-6-5">
                <text:number>-</text:number>
                <text:p text:style-name="al">dat de gemeente een Verkeerscirculatieplan heeft opgesteld dat eerst als Voorlopig Ontwerp ter inzage heeft gelegen van 17 december 2013 tot en met 29 januari 2014;</text:p>
              </text:list-item>
              <text:list-item text:style-override="id1-3-2-1-1-6-6">
                <text:number>-</text:number>
                <text:p text:style-name="al">dat gedurende deze periode de gemeente van 171 belanghebbenden een reactie heeft ontvangen;</text:p>
              </text:list-item>
              <text:list-item text:style-override="id1-3-2-1-1-6-7">
                <text:number>-</text:number>
                <text:p text:style-name="al">dat deze zienswijzen samen met de eerder ontvangen zienswijzen op het ontwerp voor de Rondweg zijn verwerkt in een Nota van Beantwoording en voorzien zijn van een reactie;</text:p>
              </text:list-item>
              <text:list-item text:style-override="id1-3-2-1-1-6-8">
                <text:number>-</text:number>
                <text:p text:style-name="al">dat aan de hand van de ontvangen zienswijzen nadere verkeersonderzoeken zijn uitgevoerd door verkeerskundige bureaus als onderbouwing bij de beantwoording van de zienswijzen;</text:p>
              </text:list-item>
              <text:list-item text:style-override="id1-3-2-1-1-6-9">
                <text:number>-</text:number>
                <text:p text:style-name="al">dat deze Nota van Beantwoording samen met het definitieve Verkeerscirculatieplan op 7 oktober 2014 is vastgesteld door het College van B&amp;W;</text:p>
              </text:list-item>
              <text:list-item text:style-override="id1-3-2-1-1-6-10">
                <text:number>-</text:number>
                <text:p text:style-name="al">voor de maatregelen op het gedeelte Zoutmansweg – Raadhuisweg tot aan de kruising met de Groen van Prinstererlaan is vorig jaar een verkeersbesluit genomen;</text:p>
              </text:list-item>
              <text:list-item text:style-override="id1-3-2-1-1-6-11">
                <text:number>-</text:number>
                <text:p text:style-name="al">onderhavig verkeersbesluit heeft betrekking op het gedeelte Raadhuisweg vanaf de kruising Groen van Prinstererlaan tot aan de rotonde Oude Tol (Oudeweg);</text:p>
              </text:list-item>
              <text:list-item text:style-override="id1-3-2-1-1-6-12">
                <text:number>-</text:number>
                <text:p text:style-name="al">de gemeente op 12 oktober 2015 een inloopavond heeft georganiseerd voor de bewoners over het ontwerp en maatregelen op de Raadhuisweg;</text:p>
              </text:list-item>
              <text:list-item text:style-override="id1-3-2-1-1-6-13">
                <text:number>-</text:number>
                <text:p text:style-name="al">de gemeente 38 schriftelijke reacties heeft ontvangen;</text:p>
              </text:list-item>
              <text:list-item text:style-override="id1-3-2-1-1-6-14">
                <text:number>-</text:number>
                <text:p text:style-name="al">de beantwoording van de schriftelijke reacties is verwerkt in een Nota van Beantwoording, gedateerd op 5 januari 2016;</text:p>
              </text:list-item>
              <text:list-item text:style-override="id1-3-2-1-1-6-15">
                <text:number>-</text:number>
                <text:p text:style-name="al">dat op het moment van de inloopavond op 12 oktober 2015 bekend was geworden dat de Reeuwijkse Randweg op 30 januari open zou gaan;</text:p>
              </text:list-item>
              <text:list-item text:style-override="id1-3-2-1-1-6-16">
                <text:number>-</text:number>
                <text:p text:style-name="al">in het verkeerscirculatieplan de route Zoutmansweg – Raadhuisweg is aangewezen als erftoegangsweg waarbij het doorgaande verkeer zoveel mogelijk gebruik moet gaan maken van de Reeuwijkse Randweg;</text:p>
              </text:list-item>
              <text:list-item text:style-override="id1-3-2-1-1-6-17">
                <text:number>-</text:number>
                <text:p text:style-name="al">dat bij een erftoegangsweg het verblijven centraal staat, waarbij het belangrijk is dat de inrichting van de wegen en het gebruik er van bij elkaar passen;</text:p>
              </text:list-item>
              <text:list-item text:style-override="id1-3-2-1-1-6-18">
                <text:number>-</text:number>
                <text:p text:style-name="al">dat dit inhoudt dat het ontwerp van de weg de verkeersdeelnemers er toe moet verleiden zich aan de snelheid te houden;</text:p>
              </text:list-item>
              <text:list-item text:style-override="id1-3-2-1-1-6-19">
                <text:number>-</text:number>
                <text:p text:style-name="al">dat een erftoegangsweg de volgende kenmerk heeft: geen rijbaanscheiding, het toepassen van open verharding/streetprint, snelheidsremmenden maatregelen zoals versmallingen, geen vrijliggende fietspaden en gelijkwaardige kruisingen waarbij de regel geldt ‘verkeer van rechts heeft voorrang’ waardoor er geen verkeerslichten nodig zijn;</text:p>
              </text:list-item>
              <text:list-item text:style-override="id1-3-2-1-1-6-20">
                <text:number>-</text:number>
                <text:p text:style-name="al">dat de twee kruispunten Raadhuisweg – Halfweg en de kruising Raadhuisweg – Korte Zoom in verband hiermee gelijkwaardig worden ingericht, hetgeen betekent dat de huidige voorrangsregelingen bij deze kruispunten worden opgeheven;</text:p>
              </text:list-item>
              <text:list-item text:style-override="id1-3-2-1-1-6-21">
                <text:number>-</text:number>
                <text:p text:style-name="al">dat ook de voorrangsregeling op de kruising Raadhuisweg – Groen van Prinstererlaan wordt opgeheven zodat er een gelijkwaardige kruising ontstaat;</text:p>
              </text:list-item>
              <text:list-item text:style-override="id1-3-2-1-1-6-22">
                <text:number>-</text:number>
                <text:p text:style-name="al">dat echter de verkeerslichten gehandhaafd blijven vanwege de schoolroutes;</text:p>
              </text:list-item>
              <text:list-item text:style-override="id1-3-2-1-1-6-23">
                <text:number>-</text:number>
                <text:p text:style-name="al">dat in een schriftelijke reactie op de plannen de gemeente is voorgesteld de verkeerslichten in de daluren buiten werking te stellen;</text:p>
              </text:list-item>
              <text:list-item text:style-override="id1-3-2-1-1-6-24">
                <text:number>-</text:number>
                <text:p text:style-name="al">dat de motivatie hiervoor is dat er ’s avonds harder opgetrokken wordt door het verkeer en bij uitzetten van de verkeerslichten er minder opgetrokken hoeft te worden en er met een constantere snelheid gereden kan worden, wat ten goede komt aan het woonplezier;</text:p>
              </text:list-item>
              <text:list-item text:style-override="id1-3-2-1-1-6-25">
                <text:number>-</text:number>
                <text:p text:style-name="al">dat de gemeente in de Nota van Beantwoording heeft aangegeven dat de verkeerslichten in de daluren buiten werking worden gesteld omdat het doel van de verkeerslichten is de fietsende kinderen te beschermen maar die zijn er ’s avonds niet;</text:p>
              </text:list-item>
              <text:list-item text:style-override="id1-3-2-1-1-6-26">
                <text:number>-</text:number>
                <text:p text:style-name="al">dat de essentie van een erftoegangsweg is dat er menging van verkeer plaats vindt en de intensiteit van de weg niet hoger is dan 6.000 motorvoertuigen per dag;</text:p>
              </text:list-item>
              <text:list-item text:style-override="id1-3-2-1-1-6-27">
                <text:number>-</text:number>
                <text:p text:style-name="al">dat bij het uitwerken van het verkeerscirculatieplan rekening wordt gehouden met fietsers door het betrekken van het “actieplan meer en veilig fietsen”, de “evaluatie uitvoeringsplan MFA Oude Tol” en de “schoolwandel- en fietsroutes”;</text:p>
              </text:list-item>
              <text:list-item text:style-override="id1-3-2-1-1-6-28">
                <text:number>-</text:number>
                <text:p text:style-name="al">dat gezien de verwachte verkeersintensiteiten op de Raadhuisweg als gevolg van de herinrichting dusdanig zullen afnemen, dat de straat in de nieuwe situatie goed oversteekbaar is;</text:p>
              </text:list-item>
              <text:list-item text:style-override="id1-3-2-1-1-6-29">
                <text:number>-</text:number>
                <text:p text:style-name="al">dat het weggedeelte op de Raadhuisweg tussen de Groen van Prinstererlaan en de Schaarweide is aangewezen als schoolzone met schoolroutes;</text:p>
              </text:list-item>
              <text:list-item text:style-override="id1-3-2-1-1-6-30">
                <text:number>-</text:number>
                <text:p text:style-name="al">dat de gemeente, gelet op de stroom kinderen die lopend naar school gaan, het veiliger vindt om de geregelde voetgangersoversteekplaats ter hoogte van Schaarweide en de verkeersregelinstallatie op de kruising met de Groen van Prinstererlaan in stand te houden;</text:p>
              </text:list-item>
              <text:list-item text:style-override="id1-3-2-1-1-6-31">
                <text:number>-</text:number>
                <text:p text:style-name="al">dat de gemeente, gelet op de stroom kinderen die fietsend naar school gaan, het veiliger vindt om het huidige op te heffen verplicht fietspad om te zetten in een onverplicht fietspad tussen de Groen van Prinstererlaan en de Schaarweide;</text:p>
              </text:list-item>
              <text:list-item text:style-override="id1-3-2-1-1-6-32">
                <text:number>-</text:number>
                <text:p text:style-name="al">dat het overige gdeelte huidige op te heffen verplicht fietspad een ongereguleerd pad gaat worden net als het aansluitende deel Zoutmansweg;</text:p>
              </text:list-item>
              <text:list-item text:style-override="id1-3-2-1-1-6-33">
                <text:number>-</text:number>
                <text:p text:style-name="al">dat verder het Openbaar Vervoer gebruik maakt van de wegen;</text:p>
              </text:list-item>
              <text:list-item text:style-override="id1-3-2-1-1-6-34">
                <text:number>-</text:number>
                <text:p text:style-name="al">dat het Openbaar Vervoer ook na de herinrichting gebruik blijft maken van de Raadhuisweg;-</text:p>
              </text:list-item>
              <text:list-item text:style-override="id1-3-2-1-1-6-35">
                <text:number>-</text:number>
                <text:p text:style-name="al">dat in de huidige situatie het fietsverkeer op de rotonde Oude Tol (Oudeweg) nog voorrang moet verlenen op het gemotoriseerde verkeer;</text:p>
              </text:list-item>
              <text:list-item text:style-override="id1-3-2-1-1-6-36">
                <text:number>-</text:number>
                <text:p text:style-name="al">dat het nieuwe landelijke beleid is om in heel Nederland bij rotondes in de bebouwde kom fietsers voorrang te geven;</text:p>
              </text:list-item>
              <text:list-item text:style-override="id1-3-2-1-1-6-37">
                <text:number>-</text:number>
                <text:p text:style-name="al">dat de rotonde Oude Tol binnen de bebouwde kom is gelegen en het dus wenselijk is tijdens de werkzaamheden de voorrangssituatie op de rotonde aan te veranderen;</text:p>
              </text:list-item>
              <text:list-item text:style-override="id1-3-2-1-1-6-38">
                <text:number>-</text:number>
                <text:p text:style-name="al">dat het tevens de wettelijke plicht van een wegbeheerder is om verkeersmaatregelen en het bijbehorende verkeersbesluit in te trekken als deze niet meer noodzakelijk is;</text:p>
              </text:list-item>
              <text:list-item text:style-override="id1-3-2-1-1-6-39">
                <text:number>-</text:number>
                <text:p text:style-name="al">dat de gemeente bovenstaande maatregelen gaat realiseren door het opnieuw inrichten van het weggedeelte;</text:p>
              </text:list-item>
              <text:list-item text:style-override="id1-3-2-1-1-6-40">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41">
                <text:number>-</text:number>
                <text:p text:style-name="al">dat de bovenvermelde maatregelen worden genomen op basis van artikel 2 van de WVW 1994 om de veiligheid op de weg te verzekeren, de bruikbaarheid van de weg en de vrijheid van het verkeer te waarborgen en om de door het verkeer veroorzaakte hinder te voorkomen;</text:p>
              </text:list-item>
              <text:list-item text:style-override="id1-3-2-1-1-6-42">
                <text:number>-</text:number>
                <text:p text:style-name="al">dat de onder ‘besluiten’ genoemde wegen binnen de bebouwde kom liggen en in eigendom, beheer en onderhoud zijn bij de gemeente Bodegraven-Reeuwijk;</text:p>
              </text:list-item>
              <text:list-item text:style-override="id1-3-2-1-1-6-43">
                <text:number>-</text:number>
                <text:p text:style-name="al">dat overeenkomstig artikel 24 van het BABW overleg met de politie heeft plaatsgevonden, welke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delen van) het verkeersbesluit aangaande het instellen van een verplicht fietspad op de Raadhuisweg voor zover gelegen tussen de Groen van Prinstererlaan en de rotonde Oude Tol bij de Oudeweg in te trekken en de bijbehorende bebording conform model G11 van Bijlage 1 van het RVV 1990 te verwijderen;</text:p>
              </text:list-item>
              <text:list-item text:style-override="id1-3-2-2-1-1-2">
                <text:number>2.</text:number>
                <text:p text:style-name="al">(de delen van) het verkeersbesluit aangaande het instellen van parkeerverboden op de Raadhuisweg voor zover gelegen tussen de Groen van Prinstererlaan en de rotonde Oude Tol bij de Oudeweg in te trekken en de bijbehorende bebording conform model E1 van Bijlage 1 van het RVV 1990 te verwijderen;</text:p>
              </text:list-item>
              <text:list-item text:style-override="id1-3-2-2-1-1-3">
                <text:number>3.</text:number>
                <text:p text:style-name="al">(de delen van) het verkeersbesluit aangaande het instellen van voorrangsregelingen op de Raadhuisweg voor zover gelegen tussen de Groen van Prinstererlaan en de rotonde Oude Tol bij de Oudeweg in te trekken en de bijbehorende bebording conform model B1 en B6 van Bijlage 1 van het RVV 1990 en de haaientanden te verwijderen;</text:p>
              </text:list-item>
              <text:list-item text:style-override="id1-3-2-2-1-1-4">
                <text:number>4.</text:number>
                <text:p text:style-name="al">een 30 km/uur-zone in te stellen op de Raadhuisweg voor zover gelegen tussen de Groen van Prinstererlaan en de rotonde Oude Tol bij de Oudeweg door het plaatsen van borden model A1 (30 km en zonaal uitgevoerd) van Bijlage 1 van het RVV 1990;</text:p>
              </text:list-item>
              <text:list-item text:style-override="id1-3-2-2-1-1-5">
                <text:number>5.</text:number>
                <text:p text:style-name="al">een onverplicht fietspad instellen op de Raadhuisweg voor zover gelegen tussen de Groen van Prinstererlaan en de Schaarweide door het plaatsen van borden model G13 van Bijlage 1 van het RVV 1990;</text:p>
              </text:list-item>
              <text:list-item text:style-override="id1-3-2-2-1-1-6">
                <text:number>6.</text:number>
                <text:p text:style-name="al">een voorrangsregeling in te stellen op de rotonde Oude Tol bij de kruising Raadhuisweg – Oudeweg waarbij de fietsers op de rotonde voorrang krijgen op het verkeer op de rijbaan door het plaatsen van borden B6 van Bijlage 1 van het RVV 1990 in combinatie met het onderbord OB503 en het aanbrengen van haaientanden zoals bedoeld in Hoofdstuk IV, paragraaf 2, onderdeel 7 van de Uitvoeringsvoorschriften BABW;</text:p>
              </text:list-item>
              <text:list-item text:style-override="id1-3-2-2-1-1-7">
                <text:number>7.</text:number>
                <text:p text:style-name="al">de in dit verkeersbesluit genoemde verkeerstekens te plaatsen zoals aangegeven op de bijbehorende situatietekening.</text:p>
              </text:list-item>
            </text:list>
            <text:p text:style-name="common-al">Burgemeester en wethouders van Bodegraven-Reeuwijk,</text:p>
            <text:p text:style-name="common-al">Bodegraven: 1 maart 2016</text:p>
            <text:p text:style-name="common-al">Bijlage(n): 1</text:p>
            <text:p text:style-name="tussenkopvet">
            <text:span text:style-name="nadrukvet">
              <text:span text:style-name="nadrukondlijn">Publicatie</text:span>
            </text:span>
          </text:p>
            <text:p text:style-name="common-al">Het verkeersbesluit zal worden gepubliceerd op de gemeentepagina en in de Staatscourant.</text:p>
            <text:p text:style-name="common-al">Het verkeersbesluit ligt gedurende zes weken vanaf de dag van bekendmaking ter inzage in het Klantcontactcentrum van de gemeente Bodegraven-Reeuwijk, Julianastraat 6, 2411 CV Bodegraven (bij Everts). </text:p>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vet">
            <text:span text:style-name="nadrukvet">
              <text:span text:style-name="nadrukondlijn">Afschrift aan:</text:span>
            </text:span>
          </text:p>
            <text:p text:style-name="common-al">Politiekorps Den Haag</text:p>
            <text:p text:style-name="common-al">Dienst regionale operationele samenwerking, infrastructuur, team verkeer</text:p>
            <text:p text:style-name="common-al">Ter attentie van de heer Tamerus</text:p>
            <text:p text:style-name="common-al">Postbus 264</text:p>
            <text:p text:style-name="last-al">2501 CG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an een 30 km/uur-zone op de Raadhuisweg voor zover gelegen tussen de Groen van Prinstererlaan en de rotonde Oude Tol (Oudewe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36</meta:user-defined>
    <meta:user-defined meta:name="OVERHEIDop.StcrtID/DC.identifier">stcrt-2016-12136</meta:user-defined>
    <meta:user-defined meta:name="DCTERMS.alternative">Gemeente Bodegraven-Reeuwijk - Instellen van een 30 km/uur-zone op de Raadhuisweg voor zover gelegen tussen de Groen van Prinstererlaan en de rotonde Oude Tol (Oudeweg) - Reeuwijk</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PostcodeHuisnummer/OVERHEIDop.postcodeHuisnummer">2811KA 189</meta:user-defined>
    <meta:user-defined meta:name="OVERHEIDop.woonplaats">Reeuwijk</meta:user-defined>
    <meta:user-defined meta:name="OVERHEIDop.straatnaam">Raadhuisweg</meta:user-defined>
    <meta:user-defined meta:name="OVERHEID.PostcodeHuisnummer/OVERHEIDop.postcodeHuisnummer">2811HX 109</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5-35474/ADV-16-049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643 451881</meta:user-defined>
    <meta:user-defined meta:name="OVERHEID.EPSG28992/DC.spatial">109517 451417</meta:user-defined>
    <meta:user-defined meta:name="OVERHEIDop.versieInformatie"/>
  </office:meta>
</office:document-meta>
</file>