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ecreatiegebied Kievitsveld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1 januari 2016 het bestemmingsplan Recreatiegebied Kievitsveld Emst gewijzigd heeft vastgesteld.</text:p>
            <text:p text:style-name="common-al">Het gewijzigd vastgestelde bestemmingsplan Recreatiegebied Kievitsveld Emst bevat de juridisch-planologische regeling voor het recreatieterrein Kievitsveld om naast de bestaande voorzieningen een overnachtingaccommodatie mogelijk te maken in de vorm van een ontbijthotel. Tevens zijn de aanleg van vijf camperplaatsen en twee overloopparkeerterreinen beoogd en kan het gebouw van de waterskibaan vernieuwd worden.</text:p>
            <text:p text:style-name="common-al">In de zienswijzennota is een overzicht opgenomen van de wijzigingen van het vastgestelde bestemmingsplan ten opzichte van het ontwerp bestemmingsplan zoals dat ter inzage heeft gelegen.</text:p>
            <text:p text:style-name="tussenkopcur">
            <text:span text:style-name="nadrukvet">Terinzagelegging</text:span>
          </text:p>
            <text:p text:style-name="common-al">U kunt het gewijzigd vastgestelde bestemmingsplan inzien op <text:span text:style-name="nadrukondlijn">www.ruimtelijkeplannen.nl</text:span>. Op deze website selecteert u het tabblad Bestemmingsplannen, vervolgens kunt u het bestemmingsplan oproepen op het scherm, bijvoorbeeld door het adres in te typen of in te zoomen op de kaart. U kunt ook de plan-ID ingeven: NL.IMRO.0232.BG039Kievitsveld-VBP1, of deze link gebruiken:</text:p>
            <text:p text:style-name="common-al">
            <text:a xlink:href="http://www.ruimtelijkeplannen.nl/web-roo/?planidn=NL.IMRO.0232.BG039Kievitsveld-VBP1" xlink:type="simple">http://www.ruimtelijkeplannen.nl/web-roo/?planidn=NL.IMRO.0232.BG039Kievitsveld-VBP1</text:a>
          </text:p>
            <text:p text:style-name="common-al">De bronbestanden zijn beschikbaar op:</text:p>
            <text:p text:style-name="common-al">
            <text:a xlink:href="http://epe.gemeentedocumenten.nl/NL.IMRO.0232.BG039Kievitsveld-VBP1" xlink:type="simple">http://epe.gemeentedocumenten.nl/NL.IMRO.0232.BG039Kievitsveld-VBP1</text:a>
          </text:p>
            <text:p text:style-name="common-al">Het raadsbesluit, het gewijzigd vastgestelde bestemmingsplan en overige stukken liggen met ingang van 9 maart 2016 gedurende zes weken voor een ieder ter inzage op werkdagen van 08.00 – 12.00 uur (op woensdag van 8.00 – 17.00 uur en na 17.00 uur op afspraak) bij de Publiekswinkel in het gemeentehuis te Epe. Het besluit en het bestemmingsplan zijn ook in te zien via www.epe.nl onder Bouwen en Wonen.</text:p>
            <text:p text:style-name="tussenkopcur">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list text:style-name="id1-3-2-1-1-12">
              <text:list-item text:style-override="id1-3-2-1-1-12-1">
                <text:number>•</text:number>
                <text:p text:style-name="al">Een belanghebbende die tijdig zijn of haar zienswijze tegen het ontwerp bestemmingsplan bij de gemeenteraad naar voren heeft gebracht;</text:p>
              </text:list-item>
              <text:list-item text:style-override="id1-3-2-1-1-12-2">
                <text:number>•</text:number>
                <text:p text:style-name="al">Een belanghebbende die aantoont dat hij of zij redelijkerwijs niet in staat is geweest zijn of haar zienswijze tegen het ontwerp bestemmingsplan bij de gemeenteraad naar voren te brengen;</text:p>
              </text:list-item>
              <text:list-item text:style-override="id1-3-2-1-1-12-3">
                <text:number>•</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Recreatiegebied Kievitsveld Emst</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092</meta:user-defined>
    <meta:user-defined meta:name="OVERHEIDop.StcrtID/DC.identifier">stcrt-2016-12092</meta:user-defined>
    <meta:user-defined meta:name="OVERHEID.TaxonomieBeleidsagenda/OVERHEID.category">Ruimte en infrastructuur | Organisatie en beleid</meta:user-defined>
    <meta:user-defined meta:name="OVERHEIDop.Ruimtelijkplan/OVERHEIDop.bekendmakingBetreffendePlan">NL.IMRO.0232.BG039Kievitsveld-VBP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