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o.: 38801/IIIow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hoofd van de afdeling Openbare Werken, daartoe gemachtigd bij het mandaatbesluit van burgemeester en wethouders van Tholen;</text:p>
            <text:p text:style-name="common-al">overwegende, dat bij besluit van 18-6-2014<text:span text:style-name="nadrukvet"/>(nummer 5451<text:span text:style-name="nadrukvet">/</text:span>IIIow), een gehandicaptenparkeerplaats op kenteken is gereserveerd nabij de woning Dilt 82, 4691DT Tholen;</text:p>
            <text:p text:style-name="common-al">dat de vergunninghouder is overleden zodat de gehandicaptenparkeerplaats kan worden verwijderd;</text:p>
            <text:p text:style-name="common-al">dat Dilt 82, 4691DT Tholen gelegen is binnen de bebouwde kom van de kern Tholen en in beheer is bij de gemeente Tholen;</text:p>
            <text:p text:style-name="common-al">gelet op het bepaalde in artikel 12 van het Besluit Administratieve Bepalingen inzake het Wegverkeer en het raadsbesluit van 29 april 2004, waarbij de beschikkingsbevoegdheid terzake aan ons college is gedelegeerd;</text:p>
            <text:p text:style-name="common-al">b e s l u i t : </text:p>
            <text:list text:style-name="id1-3-2-2-1-7">
              <text:list-item text:style-override="id1-3-2-2-1-7-1">
                <text:number>I.</text:number>
                <text:p text:style-name="al">door intrekking van het besluit van 18-6-2014 (nummer 5451/IIIow) en door verwijdering van het bord E6, van bijlage 1, van het Reglement verkeersregels en verkeerstekens de reservering van de gehandicaptenparkeerplaats op kenteken nabij de woning in de Dilt 82, 4691DT Tholen<text:span text:style-name="nadrukvet"/>op te heffen;</text:p>
              </text:list-item>
              <text:list-item text:style-override="id1-3-2-2-1-7-2">
                <text:number>I.</text:number>
                <text:p text:style-name="al">dit besluit in afschrift toe te zenden aan de Politie eenheid Zeeland-West-Brabant.</text:p>
              </text:list-item>
            </text:list>
            <text:p text:style-name="common-al">Tholen, 02-03-2016</text:p>
            <text:p text:style-name="common-al">Verzonden, 02-03-2016</text:p>
            <text:p text:style-name="common-al">Burgemeester en wethouders van Tholen,</text:p>
            <text:p text:style-name="common-al">namens dezen,</text:p>
            <text:p text:style-name="common-al">het hoofd van de afdeling Openbare Werken,</text:p>
            <text:p text:style-name="common-al">W.J. de Voogd van der Straaten.</text:p>
            <text:p text:style-name="last-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83</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083</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083</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 38801/IIIow</meta:user-defined>
    <meta:user-defined meta:name="OVERHEIDop.doctype">Officiële Publicaties, versie 1.1</meta:user-defined>
    <meta:user-defined meta:name="DCTERMS.W3CDTF/OVERHEIDop.jaargang">2016</meta:user-defined>
    <meta:user-defined meta:name="DCTERMS.W3CDTF/DCTERMS.available">2016-03-04</meta:user-defined>
    <meta:user-defined meta:name="OVERHEIDop.publicationIssue">12083</meta:user-defined>
    <meta:user-defined meta:name="OVERHEIDop.StcrtID/DC.identifier">stcrt-2016-12083</meta:user-defined>
    <meta:user-defined meta:name="DCTERMS.alternative">Gemeente Tholen - Verwijderen gehandicaptenparkeerplaats - Dilt te Tholen</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Organisatie en beleid</meta:user-defined>
    <meta:user-defined meta:name="OVERHEID.PostcodeHuisnummer/OVERHEIDop.postcodeHuisnummer">4691DT 48</meta:user-defined>
    <meta:user-defined meta:name="OVERHEIDop.woonplaats">Tholen</meta:user-defined>
    <meta:user-defined meta:name="OVERHEIDop.straatnaam">Dil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801/IIIow</meta:user-defined>
    <meta:user-defined meta:name="DCTERMS.abstract">Verwijderen gehandicaptenparkeerplaat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3133 394836</meta:user-defined>
    <meta:user-defined meta:name="OVERHEIDop.versieInformatie"/>
  </office:meta>
</office:document-meta>
</file>