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Geluid Aan de Noord"; gemeente Papend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apendrecht maken, ter voldoening aan het bepaalde in artikel 3.7 van de Wet ruimtelijke ordening, bekend dat de gemeenteraad op 3 maart 2016 een voorbereidingsbesluit, getiteld "Geluid Aan de Noord" heeft vastgesteld voor het gebied als aangegeven op de bij dit besluit behorende tekening. Dit gebied betreft de gronden van het gezoneerde industrieterrein Aan de Noord. Het industrieterrein is gelegen in de gemeenten Alblasserdam, Hendrik-Ido-Ambacht en Papendrecht. In deze drie gemeenten worden voor het plangebied van het gezoneerde industrieterrein momenteel nieuwe bestemmingsplannen voorbereid waarin de geluidverdeling voor het terrein wordt vastgelegd.  Alle drie de gemeenten hebben een voorbereidingsbesluit genomen.</text:p>
            <text:p text:style-name="common-al">Het voorbereidingsbesluit treedt in werking op de eerste dag na publicatie, te weten op 10 maart 2016. Het voorbereidingsbesluit ligt met bijbehorende tekening vanaf 10 maart 2016 voor iedereen ter inzage op de leestafel in het gemeentehuis (Markt 22, Papendrecht) tijdens openingstijden.      Het voorbereidingsbesluit kan tevens worden ingezien op de gemeentelijke website, www.papendrecht.nl/ruimtelijkeplannen onder het kopje voorbereidingsbesluiten. Het voorbereidingsbesluit kan ook digitaal worden geraadpleegd via de website www.ruimtelijkeplannen.nl waar het voorbereidingsbesluit te vinden is onder het planidentificatienummer NL.IMRO.0590.vb1adnoordgeluid-3001.                                                            Voor vragen kan contact worden opgenomen met telefoonnummer 14078.                                                                                                                             </text:p>
            <text:p text:style-name="common-al">Tegen dit besluit kan geen bezwaar of beroep worden ingesteld.</text:p>
            <text:p text:style-name="last-al">Papendrecht, 9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067</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067</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067</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bereidingsbesluit "Geluid Aan de Noord"; gemeente Papendrecht</meta:user-defined>
    <meta:user-defined meta:name="OVERHEIDop.doctype">Officiële Publicaties, versie 1.1</meta:user-defined>
    <meta:user-defined meta:name="DCTERMS.W3CDTF/OVERHEIDop.jaargang">2016</meta:user-defined>
    <meta:user-defined meta:name="DCTERMS.W3CDTF/DCTERMS.available">2016-03-09</meta:user-defined>
    <meta:user-defined meta:name="OVERHEIDop.publicationIssue">12067</meta:user-defined>
    <meta:user-defined meta:name="OVERHEIDop.StcrtID/DC.identifier">stcrt-2016-12067</meta:user-defined>
    <meta:user-defined meta:name="OVERHEID.TaxonomieBeleidsagenda/OVERHEID.category">Bestuur | Organisatie en beleid</meta:user-defined>
    <meta:user-defined meta:name="OVERHEIDop.Ruimtelijkplan/OVERHEIDop.bekendmakingBetreffendePlan">NL.IMRO.0590.vb1adnoordgeluid-3001</meta:user-defined>
    <meta:user-defined meta:name="OVERHEID.Organisatietype/OVERHEID.organisationType">gemeente</meta:user-defined>
    <meta:user-defined meta:name="OVERHEID.Gemeente/DC.creator">Papendrecht</meta:user-defined>
    <meta:user-defined meta:name="OVERHEID.Informatietype/DC.type">officiële publicatie</meta:user-defined>
    <dc:language>nl</dc:language>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Alblasserdam</meta:user-defined>
    <meta:user-defined meta:name="OVERHEIDop.versieInformatie"/>
  </office:meta>
</office:document-meta>
</file>