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ikenhorstlaan 1 en 3, Voorhout</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legging</text:span>
          </text:p>
            <text:p text:style-name="common-al">Identificatienummer	: NL.IMRO.1525.BP2014TEY01035-0301</text:p>
            <text:p text:style-name="tussenkopcur">
            <text:span text:style-name="nadrukvet">Toelichting ontwerpbestemmingsplan</text:span>
          </text:p>
            <text:p text:style-name="common-al">Het plangebied betreft de percelen Eikenhorstlaan 1, 1A en 3, gelegen in het buitengebied, tussen de Van den Bergh van Heemstedeweg en de Teylingerdreef in Voorhout. Aan de gemeente is voor deze percelen verzocht om medewerking aan de bouw van 6 woningen in ruil voor bedrijfsbeëindiging en sloop van alle bedrijfsbebouwing. De gemeente heeft hiervoor eerder een voorontwerpbestemmingsplan ter inzage gelegd die voorziet in deze ontwikkeling door het veranderen van de bedrijfsbestemmingen naar woonbestemmingen en het opnemen van nieuwe bouwvlakken.</text:p>
            <text:p text:style-name="tussenkopcur">
            <text:span text:style-name="nadrukvet">Ter inzage </text:span>
          </text:p>
            <text:p text:style-name="common-al">Burgemeester en wethouders maken bekend dat het ontwerpbestemmingsplan, bestaande uit een verbeelding, planregels en een toelichting, in overeenstemming met artikel 3.8 van de Wet ruimtelijke ordening van <text:span text:style-name="nadrukvet">donderdag </text:span><text:span text:style-name="nadrukvet">10 maart</text:span><text:span text:style-name="nadrukvet"/><text:span text:style-name="nadrukvet">tot en met </text:span><text:span text:style-name="nadrukvet">woensdag </text:span><text:span text:style-name="nadrukvet">20 april 2016</text:span> voor een ieder ter inzage ligt.</text:p>
            <text:p text:style-name="tussenkopcur">
            <text:span text:style-name="nadrukvet">
              <text:span text:style-name="nadrukondlijn">Inzien</text:span>
            </text:span>
          </text:p>
            <text:p text:style-name="common-al">U kunt het ontwerpbestemmingsplan inzien bij het Contactcentrum in het Gemeentekantoor, Wilhelminalaan 25 te Sassenheim.</text:p>
            <text:p text:style-name="common-al">De digitale versie van dit ontwerpbestemmingsplan kunt u inzien op de landelijke voorziening www.ruimtelijkeplannen.nl. Op www.teylingen.nl onder Bouwen en verbouwen - Bestemmingsplannen – Voorhout – <text:span text:style-name="nadrukcur">Eikenhorstlaan 1 en 3</text:span><text:span text:style-name="nadrukcur">, Voorhout</text:span> vindt u een link naar het digitale ontwerpbestemmingsplan. Daarnaast vindt u een link naar de authentieke digitale bestanden en kunt u een pdf-bestand van de analoge versie van het ontwerpbestemmingsplan downloaden.</text:p>
            <text:p text:style-name="common-al">
            <text:span text:style-name="nadrukcur">(N.B. Indien er verschillen zijn tussen de analoge en digitale versie, is op grond van artikel 1.2.3. </text:span>
            <text:span text:style-name="nadrukcur">van</text:span>
            <text:span text:style-name="nadrukcur"> het Besluit </text:span>
            <text:span text:style-name="nadrukcur">r</text:span>
            <text:span text:style-name="nadrukcur">uimtelijke </text:span>
            <text:span text:style-name="nadrukcur">o</text:span>
            <text:span text:style-name="nadrukcur">rdening de </text:span>
            <text:span text:style-name="nadrukcur">
              <text:span text:style-name="nadrukondlijn">digitale versie</text:span>
            </text:span>
            <text:span text:style-name="nadrukcur"> beslissend.)</text:span>
          </text:p>
            <text:p text:style-name="tussenkopcur">
            <text:span text:style-name="nadrukvet">Zienswijze </text:span>
          </text:p>
            <text:p text:style-name="common-al">Binnen de termijn, dat het plan ter inzage ligt, kunt u schriftelijk of mondeling zienswijzen indienen bij de gemeenteraad van Teylingen, Postbus 149, 2215 ZJ Voorhout, telefoon 14 0252.</text:p>
            <text:p text:style-name="common-al">U kunt uw zienswijze ook digitaal indienen bij de gemeente Teylingen via emailadres: gemeente@teylingen.nl</text:p>
            <text:p text:style-name="tussenkopcur">
            <text:span text:style-name="nadrukvet">Informatie </text:span>
          </text:p>
            <text:p text:style-name="last-al">Voor vragen of informatie kunt u contact opnemen met de heer Fariq Ishaak van de afdeling Ruimte. Hij is bereikbaar op telefoonnummer 14 025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5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05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05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Eikenhorstlaan 1 en 3, Voorhout</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057</meta:user-defined>
    <meta:user-defined meta:name="OVERHEIDop.StcrtID/DC.identifier">stcrt-2016-12057</meta:user-defined>
    <meta:user-defined meta:name="OVERHEID.TaxonomieBeleidsagenda/OVERHEID.category">Ruimte en infrastructuur | Organisatie en beleid</meta:user-defined>
    <meta:user-defined meta:name="OVERHEIDop.Ruimtelijkplan/OVERHEIDop.bekendmakingBetreffendePlan">NL.IMRO.1525.BP2014TEY01035-0301</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eylingen</meta:user-defined>
    <meta:user-defined meta:name="OVERHEIDop.versieInformatie"/>
  </office:meta>
</office:document-meta>
</file>