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18-2016: Intrekking besluit tot regeling van de voetgangersoversteekplaats op de Hoofdweg te Nieuwerkerk aan den IJssel ter hoogte van de bushalte te Nieuwerkerk aan den IJssel.</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16.000251</text:p>
            <text:p text:style-name="context_bottom"/>
          </text:section>
          <text:p text:style-name="aanhef_wie">Burgemeester en wethouders van de gemeente Zuidplas,</text:p>
          <text:p text:style-name="aanhef_wie"/>
          <text:p text:style-name="aanhef_wie">gelet op de bepalingen in de Wegenverkeerswet 1994, het Reglement verkeersregels en verkeerstekens (RVV) 1990, het Besluit Administratieve Bepalingen inzake het Wegverkeer (BABW), de uitvoeringsvoorschriften BABW inzake verkeerstekens en de Algemene wet bestuursrecht (Awb),</text:p>
          <text:p text:style-name="aanhef_wie"/>
          <text:section text:name="considerans_id1-3-2-1-6" text:style-name="considerans">
            <text:p text:style-name="tussenkopcur">
            <text:span text:style-name="nadrukvet">Overwegingen ten aanzien van het besluit</text:span>
          </text:p>
            <text:p text:style-name="considerans.al">dat motorvoertuigen op de Hoofdweg komende vanaf de Europalaan voorrang hebben op het overige verkeer,</text:p>
            <text:p text:style-name="considerans.al"/>
            <text:p text:style-name="considerans.al">dat de Hoofdweg een gebiedsontsluitingsweg is en de doorstroming van het verkeer een belangrijke functie van de weg is,</text:p>
            <text:p text:style-name="considerans.al"/>
            <text:p text:style-name="considerans.al">dat er op de Hoofdweg ter hoogte van de bushalte een voetgangersoversteekplaats is aangelegd,</text:p>
            <text:p text:style-name="considerans.al"/>
            <text:p text:style-name="considerans.al">dat deze voetgangersoversteekplaats is gelegen in een zone waarin de maximum snelheid is vastgesteld op 50 km/uur,</text:p>
            <text:p text:style-name="considerans.al"/>
            <text:p text:style-name="considerans.al">dat deze voetgangersoversteekplaats voor een onduidelijke situatie zorgt omdat het wachten op de bus op dezelfde plaats is als wachten om over te kunnen steken,</text:p>
            <text:p text:style-name="considerans.al"/>
            <text:p text:style-name="considerans.al">dat een voorrangsregeling voor voetgangers in de vorm van een voetgangersoversteekplaats naar een bushalte niet gewenst is, </text:p>
            <text:p text:style-name="considerans.al"/>
            <text:p text:style-name="considerans.al">dat het wenselijk is om de voetgangersoversteekplaats te maken met kanaliatiestrepen,</text:p>
            <text:p text:style-name="considerans.al"/>
            <text:p text:style-name="considerans.al">dat met kanalisatiestrepen de plaats om over te steken aangeduid wordt,</text:p>
            <text:p text:style-name="considerans.al"/>
            <text:p text:style-name="considerans.al">dat de voetganger in twee etappes kan oversteken in verband met de aanwezigheid van een middenberm, </text:p>
            <text:p text:style-name="considerans.al"/>
            <text:p text:style-name="considerans.al">dat dit overeenkomt met de richtlijnen van het CROW,</text:p>
            <text:p text:style-name="considerans.al">dat het wenselijk is om het eerder genomen besluit tot regeling van de voetgangersoversteekplaats op de Hoofdweg ter hoogte van de bushalte te Nieuwerkerk aan den IJssel, in te trekken.</text:p>
            <text:p text:style-name="considerans.al"/>
            <text:p text:style-name="considerans.al">dat dit de verkeersveiligheid ten goede komt,</text:p>
            <text:p text:style-name="considerans.al"/>
            <text:p text:style-name="considerans.al">dat de verkeersadviseur van Politie, eenheid Den Haag instemt met de voorgestelde verkeersmaatregel,</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 </text:span>
          </text:p>
            <text:list text:style-name="id1-3-2-2-1-2">
              <text:list-item text:style-override="id1-3-2-2-1-2-1">
                <text:number>1.</text:number>
                <text:p text:style-name="al">het eerder genomen besluit;</text:p>
              </text:list-item>
            </text:list>
            <text:p text:style-name="common-al">a. instelling van een voetgangersoversteekplaats op de Hoofdweg te Nieuwerkerk aan den IJssel, ter hoogte van de bushalte, in te trekken.</text:p>
            <text:p text:style-name="common-al"> </text:p>
            <text:p text:style-name="common-al">      2.  Een afschrift van dit besluit te zenden naar:</text:p>
            <text:p text:style-name="common-al">- politie, eenheid Den Haag.  </text:p>
            <text:p text:style-name="common-al">3. Publicatie van dit besluit in de Staatscourant geschieden, waarin wordt gewezen op de mogelijkheid van bezwaar voor belanghebbenden binnen een termijn van zes weken, ingaande de dag nadat de openbare bekendmaking van dit besluit heeft plaatsgevon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18 februari 2016</text:span>
          </text:p>
          </text:section>
          <text:section text:name="ondertekening_id1-3-2-3-2">
            <text:p><text:span text:style-name="functie">Namens het college van burgemeester en wethouders van de gemeente Zuidplas</text:span></text:p>
            <text:p><text:span text:style-name="deze">Namens deze,</text:span></text:p>
            <text:p><text:span text:style-name="ondertekening_naam">
            <text:span text:style-name="voornaam">mr. L.J. </text:span>
            <text:span text:style-name="achternaam">van der Linden  </text:span>
          </text:span></text:p>
            <text:p><text:span text:style-name="functie">Het hoofd van de afdeling Ruimte</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Algemene informatie:</text:span>
        </text:p>
          <text:p text:style-name="bezwaarschrift_al">
          <text:span text:style-name="nadrukcur">Openbare bekendmaking van dit besluit zal de Staatscourant geschieden. 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span>
        </text:p>
          <text:p text:style-name="bezwaarschrift_al">
          <text:span text:style-name="nadrukcur">Voorts kan naast het indienen van dat bezwaarschrift, een voorlopige voorziening worden aangevraagd bij de Voorzieningenrechter van de rechtbank te Den Haag, sector Bestuursrecht, Postbus 20302, 2500 EH Den Haag.</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4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4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4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8-2016: Intrekking besluit tot regeling van de voetgangersoversteekplaats op de Hoofdweg te Nieuwerkerk aan den IJssel ter hoogte van de bushalte te Nieuwerkerk aan den IJssel.</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2047</meta:user-defined>
    <meta:user-defined meta:name="OVERHEIDop.StcrtID/DC.identifier">stcrt-2016-12047</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PostcodeHuisnummer/OVERHEIDop.postcodeHuisnummer">2912ED 14</meta:user-defined>
    <meta:user-defined meta:name="OVERHEIDop.woonplaats">Nieuwerkerk aan den IJssel</meta:user-defined>
    <meta:user-defined meta:name="OVERHEIDop.straatnaam">Hoofdweg-Zu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A16.00025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719 442211</meta:user-defined>
    <meta:user-defined meta:name="OVERHEIDop.versieInformatie"/>
  </office:meta>
</office:document-meta>
</file>