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chtegaallaan,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oes;</text:p>
          <text:p text:style-name="aanhef_wie">beslissende op het verzoek van betrokkene wonende Nachtegaallaan 63, te Goes om een reservering van een gehandicaptenparkeerplaats nabij zijn woning aan Nachtegaallaan</text:p>
          <text:section text:name="considerans_id1-3-2-1-4" text:style-name="considerans">
            <text:p text:style-name="tussenkopcur">
            <text:span text:style-name="nadrukvet">Overwegingen ten aanzien van het besluit</text:span>
          </text:p>
            <text:p text:style-name="considerans.al">dat elders parkeren van de auto voor betrokkene in verband met zijn handicap onoverkomelijke problemen oplevert;</text:p>
            <text:p text:style-name="considerans.al"/>
            <text:p text:style-name="considerans.al">dat betrokkene de auto niet in de buurt van zijn woning kan parkeren, omdat de daarvoor beschikbare ruimte voortdurend door andere auto's wordt ingenomen;</text:p>
            <text:p text:style-name="considerans.al"/>
            <text:p text:style-name="considerans.al">dat, gezien de beschikbare parkeerruimte, tegen reservering van een parkeerplaats onder de na te noemen voorschriften geen bezwaar bestaat;</text:p>
            <text:p text:style-name="considerans.al"/>
            <text:p text:style-name="considerans.al">dat de genoemde straat in beheer en onderhoud is bij de gemeente;</text:p>
            <text:p text:style-name="considerans.al"/>
            <text:p text:style-name="considerans.al">dat overeenkomstig artikel 24 van het Besluit Administratieve bepalingen inzake het wegverkeer overleg is gepleegd met politie Zeeland, district Oosterscheldebekken;</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26 februari 2016</text:span>
            <text:span text:style-name="datum"/>
          </text:p>
          </text:section>
          <text:section text:name="ondertekening_id1-3-2-3-2">
            <text:p><text:span text:style-name="functie">Burgemeester en Wethouders van Goes,</text:span></text:p>
          </text:section>
          <text:section text:name="ondertekening_id1-3-2-3-3">
            <text:p>namens hen,</text:p>
          </text:section>
          <text:section text:name="ondertekening_id1-3-2-3-4">
            <text:p>W. Lievense</text:p>
          </text:section>
          <text:section text:name="ondertekening_id1-3-2-3-5">
            <text:p>hoofd afdeling Publiekszaken</text:p>
          </text:section>
          <text:section text:name="ondertekening_id1-3-2-3-6"/>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4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4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Nachtegaallaan, Goes</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044</meta:user-defined>
    <meta:user-defined meta:name="OVERHEIDop.StcrtID/DC.identifier">stcrt-2016-12044</meta:user-defined>
    <meta:user-defined meta:name="DCTERMS.alternative">Gemeente Goes - Gereserveerde gehandicaptenparkeerplaats -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RK 49d</meta:user-defined>
    <meta:user-defined meta:name="OVERHEIDop.woonplaats">Goes</meta:user-defined>
    <meta:user-defined meta:name="OVERHEIDop.straatnaam">Nachtegaal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469 391774</meta:user-defined>
    <meta:user-defined meta:name="OVERHEIDop.versieInformatie"/>
  </office:meta>
</office:document-meta>
</file>