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Rijnvliet' en bijbehorend ontwerp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18 maart 2016 gedurende 6 weken voor een ieder het ontwerpbestemmingsplan ‘Rijnvliet’ zoals vastgelegd in het digitale bestand NL.IMRO.0344.BPRIJNVLIET-ON01.gml ter inzage ligt met het daarbij behorende ontwerp besluit hogere waarden HW 1137.</text:p>
            <text:p text:style-name="common-al"/>
            <text:p text:style-name="common-al">
            <text:span text:style-name="nadrukvet">Plangebied en doelstelling</text:span>
          </text:p>
            <text:p text:style-name="common-al">Het plangebied is gelegen aan de zuidoostzijde van het stadsdeel Leidsche Rijn. Het gebied wordt globaal begrensd door het bedrijventerrein Oudenrijn/Strijkviertel en de Strijkviertelplas in het westen, sportpark Rijnvliet in het zuiden, de Stadsbaan in het oosten en in het noorden door de percelen aan de Rijksstraatweg.</text:p>
            <text:p text:style-name="common-al"/>
            <text:p text:style-name="common-al">De hoofddoelstelling van het bestemmingsplan is de ontwikkeling van Rijnvliet als (woon)gebied planologisch-juridisch mogelijk te maken. </text:p>
            <text:p text:style-name="common-al"/>
            <text:p text:style-name="common-al">
            <text:span text:style-name="nadrukvet">Ontwerp besluit hogere waarden</text:span>
          </text:p>
            <text:p text:style-name="common-al">Burgemeester en wethouders overwegen ten behoeve van de vestiging van geluidgevoelige functies in het bestemmingsplan “Rijnvliet”, hogere waarden vast te stellen voor de ten hoogste toelaatbare geluidsbelasting, als bedoeld in hoofdstuk V en VI van de Wet geluidhinder. De voorkeurgrenswaarde wordt vanwege industrielawaai en wegverkeerslawaai overschreden.</text:p>
            <text:p text:style-name="common-al"/>
            <text:p text:style-name="common-al">
            <text:span text:style-name="nadrukvet">Inzage</text:span>
          </text:p>
            <text:p text:style-name="common-al">Het ontwerpbestemmingsplan en het ontwerpbesluit hogere waarden is vanaf 18 maart tot en met 28 april 2016 in te zien in het Stadskantoor, Stadsplateau 1, 5e verdieping, 3521 AZ Utrecht. </text:p>
            <text:p text:style-name="common-al">Het bestemmingsplan is ook digitaal raadpleegbaar: </text:p>
            <text:p text:style-name="common-al">- via de landelijke site www.ruimtelijkeplannen.nl (deze versie is authentiek en rechtsgeldig boven alle andere versies)</text:p>
            <text:p text:style-name="common-al">- via de gemeentelijke website www.utrecht.nl/bestemmingsplanne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en/of het ontwerpbesluit HW indienen bij: </text:p>
            <text:p text:style-name="common-al">Gemeenteraad van Utrecht</text:p>
            <text:p text:style-name="common-al">Ruimtelijke en Economische Ontwikkeling, afdeling Gebiedsontwikkeling</text:p>
            <text:p text:style-name="common-al">T.a.v. de heer S. de Boer </text:p>
            <text:p text:style-name="common-al">Postbus 16200 </text:p>
            <text:p text:style-name="common-al">3500 CE Utrecht </text:p>
            <text:p text:style-name="common-al"/>
            <text:p text:style-name="common-al">Onder vermelding van: 'Ontwerpbestemmingsplan Rijnvliet’. </text:p>
            <text:p text:style-name="common-al">Wij verzoeken u in uw brief per onderdeel duidelijk te vermelden of uw zienswijze betrekking heeft op het ontwerpbestemmingsplan of op het ontwerpbesluit hogere waarden. Zienswijzen op het ontwerpbesluit hogere waarden worden door het college van burgemeester en wethouders behandeld. Zienswijzen op het ontwerpbestemmingsplan door de gemeenteraad.</text:p>
            <text:p text:style-name="common-al"/>
            <text:p text:style-name="common-al">Voor het mondeling indienen van zienswijzen kunt u tijdens werkdagen telefonisch op nummer 030 - 286 02 26 een afspraak maken tot 3 werkdagen vóór de afloop van de termijn van terinzagelegging.</text:p>
            <text:p text:style-name="common-al"/>
            <text:p text:style-name="common-al">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Rijnvliet' en bijbehorend ontwerp besluit hogere waarden (Wet geluidhinder)</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028</meta:user-defined>
    <meta:user-defined meta:name="OVERHEIDop.StcrtID/DC.identifier">stcrt-2016-1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