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Stationsstraat 30a K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 het afwijken van de bestemming ex. artikel 2.12 lid 1 sub a ten 3<text:span text:style-name="sup">e</text:span> Wet Algemene Bepalingen Omgevingsrecht</text:span>
          </text:p>
            <text:p text:style-name="common-al">Burgemeester en wethouders van Neder-Betuwe maken ter voldoening aan het bepaalde in artikel 3.12 van de Wet Algemene Bepalingen omgevingsrecht bekend, dat van 14 januari 2016 tot 25 februari 2016 bij het Omgevingsloket in het gemeentehuis, Burgemeester Lodderstraat 20 te Opheusden voor een ieder ter inzage ligt een omgevingsvergunning HZ_WABO_2014-0853 voor de Stationsstraat 30a Kesteren (De  Schutse): het bouwen van zorgappartementen. De beschikking is tevens in te zien op <text:a xlink:href="http://www.ruimtelijkeplannen.nl" xlink:type="simple">www.ruimtelijkeplannen.nl</text:a> onder plan id. NL.IMRO.1740.pbKEstrationstr28-bsl1</text:p>
            <text:p text:style-name="common-al">Deze omgevingsvergunning is voorbereid voor het bouwen van woonzorgappartementen buiten het bouwvlak.</text:p>
            <text:p text:style-name="last-al">Belanghebbenden moeten hun beroepschrift binnen zes weken na verzending van dit besluit indienen. U kunt uw brief richten aan de bestuursrechter van de Rechtbank Gelderland, t.a.v. Bestuursrechtspraak, Postbus 9030, 6800 EM ARNHEM. Als u beroep instelt, blijft het besluit geldig totdat de Rechtbank Gelderland over uw beroep heeft beslist. Misschien kunt of wilt u onze beslissing op uw bezwaar niet afwachten. Dan kunt u de voorzieningenrechter vragen om een regeling te treffen. U kunt uw brief aan de rechter richten aan Rechtbank Gelderland, t.a.v. de Voorzieningenrechter, Postbus 9030, 6800 EM ARNHEM. Dit kan ook digitaal via http://loket.rechtspraak.nl/bestuursrecht.</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07-01-2016</text:span>
            <text:span text:style-name="datum"/>
          </text:p>
          </text:section>
          <text:section text:name="ondertekening_id1-3-2-2-2">
            <text:p><text:span text:style-name="functie">Burgemeester en wethouders van Neder-Betuwe</text:span></text:p>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gebreide procedure Stationsstraat 30a Kesteren</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202</meta:user-defined>
    <meta:user-defined meta:name="OVERHEIDop.StcrtID/DC.identifier">stcrt-2016-12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PostcodeHuisnummer/OVERHEIDop.postcodeHuisnummer">4041</meta:user-defined>
    <meta:user-defined meta:name="OVERHEIDop.woonplaats">Kesteren</meta:user-defined>
    <meta:user-defined meta:name="OVERHEIDop.straatnaam">Station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8206 438294</meta:user-defined>
    <meta:user-defined meta:name="OVERHEIDop.versieInformatie"/>
  </office:meta>
</office:document-meta>
</file>