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1e Wijzigingsplan “Bestemmingsplan Binnenstad, Hof van Asselbergs" (voormalig Veolia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ontwerp van het 11e Wijzigingsplan “Bestemmingsplan Binnenstad, Hof van Asselbergs" (voormalig Veoliaterrein) gereed is. </text:p>
            <text:p text:style-name="common-al">Het plangebied is gelegen in de binnenstad van Bergen op Zoom tegenover het treinstation en nabij het busstation. De locatie wordt grotendeels omringd door een bestaande bebouwing, die wordt afgebakend door de Meeussenstraat – Zuid-oostsingel – Stationsstraat en de Wassenaarstraat. Het plangebied aan de zijde van de Zuid-Oostsingel bestaat uit het voormalig rangeerterrein voor bussen van vervoersbedrijf Veolia, het sportveld en de voormalige sportaccommodatie.</text:p>
            <text:p text:style-name="tussenkopcur">
            <text:span text:style-name="nadrukondlijn">Doel wijzigingsplan</text:span>
          </text:p>
            <text:p text:style-name="common-al">Het wijzigingsplan biedt het planologisch kader waarbinnen de herontwikkeling van het voormalige terrein van Veolia aan de Zuid-Oostsingel 3 en het achterliggende sportveld aan de Meeussenstraat 30 kan plaatsvinden.</text:p>
            <text:p text:style-name="common-al"/>
            <text:p text:style-name="common-al">Op bepaalde delen van de geprojecteerde nieuwbouw is uit akoestisch onderzoek gebleken dat de voorkeursgrenswaarde uit de Wet geluidhinder (Wgh) wordt overschreden. Hiervoor is een ontwerpbesluit voor het verlenen van hogere grenswaarden zoals is bedoeld in de Wet geluidhinder opgesteld. </text:p>
            <text:p text:style-name="common-al"/>
            <text:p text:style-name="tussenkopcur">
            <text:span text:style-name="nadrukondlijn">Ter inzage</text:span>
          </text:p>
            <text:p text:style-name="common-al">Het ontwerpwijzigingsplan en het ontwerp besluit hogere waarden liggen vanaf 7 maart 2016 tot en met 17 april 2016 voor een ieder op de volgende wijzen ter inzage:</text:p>
            <text:list text:style-name="id1-3-2-1-1-10">
              <text:list-item text:style-override="id1-3-2-1-1-10-1">
                <text:number>-</text:number>
                <text:p text:style-name="al">digitaal via de website www.ruimtelijkeplannen.nl (plannummer NL.IMRO.07480000WP0063k-0201) </text:p>
              </text:list-item>
              <text:list-item text:style-override="id1-3-2-1-1-10-2">
                <text:number>-</text:number>
                <text:p text:style-name="al">digitaal via de website www.bergenopzoom.nl </text:p>
              </text:list-item>
              <text:list-item text:style-override="id1-3-2-1-1-10-3">
                <text:number>-</text:number>
                <text:p text:style-name="al">op papier tijdens kantooruren in de leeshoek van het stadskantoor aan de J. Obrechtlaan 4 in Bergen op Zoom. </text:p>
              </text:list-item>
            </text:list>
            <text:p text:style-name="common-al">Gedurende genoemde periode van 6 weken kan iedereen schriftelijk dan wel mondeling zienswijzen tegen de ontwerpbesluiten kenbaar maken. Schriftelijke zienswijzen kunnen worden ingediend bij het college van burgemeester en wethouders, postbus 35, 4600 AA Bergen op Zoom. Voor het inbrengen van een mondelinge zienswijze kunt u een afspraak maken met de heer J. Cats, telefoon (0164) 277555 of de heer B. Verdonschot tel. 0164-277491. </text:p>
            <text:p text:style-name="common-al"/>
            <text:p text:style-name="common-al"/>
            <text:p text:style-name="last-al">College van burgemeester en wethouders van de gemeente Bergen op Zoom, 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1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1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1e Wijzigingsplan “Bestemmingsplan Binnenstad, Hof van Asselbergs" (voormalig Veoliaterrein)</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2010</meta:user-defined>
    <meta:user-defined meta:name="OVERHEIDop.StcrtID/DC.identifier">stcrt-2016-12010</meta:user-defined>
    <meta:user-defined meta:name="OVERHEID.TaxonomieBeleidsagenda/OVERHEID.category">Ruimte en infrastructuur | Organisatie en beleid</meta:user-defined>
    <meta:user-defined meta:name="OVERHEIDop.Ruimtelijkplan/OVERHEIDop.bekendmakingBetreffendePlan">NL.IMRO.0748.WP0063k-02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BR 16a</meta:user-defined>
    <meta:user-defined meta:name="OVERHEIDop.woonplaats">Bergen op Zoom</meta:user-defined>
    <meta:user-defined meta:name="OVERHEIDop.straatnaam">Meeuss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082 390010</meta:user-defined>
    <meta:user-defined meta:name="OVERHEIDop.versieInformatie"/>
  </office:meta>
</office:document-meta>
</file>