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“Doornboom”, te Hilvarenbeek onherroepel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arenbeek maken bekend dat met ingang van 19 februari</text:p>
            <text:p text:style-name="common-al">2016 de vaststelling van het bestemmingsplan “Doornboom” te Hilvarenbeek onherroepelijk is geworden.</text:p>
            <text:p text:style-name="common-al">Het plan en de daarbij behorende stukken kunnen na het maken van een afspraak daarvoor door</text:p>
            <text:p text:style-name="common-al">eenieder ingezien en/of digitaal geraadpleegd worden bij de centrale balie van het gemeentehuis.</text:p>
            <text:p text:style-name="common-al">Tevens zijn de stukken rechtstreeks en/of via de website van de gemeente Hilvarenbeek</text:p>
            <text:p text:style-name="common-al">(www.hilvarenbeek.nl) digitaal te raadplegen op de landelijke website www.ruimtelijkeplannen.nl, via</text:p>
            <text:p text:style-name="common-al">de volgende link:</text:p>
            <text:p text:style-name="common-al">Hilvarenbeek, donderdag 10 maart 2016</text:p>
            <text:p text:style-name="common-al">Burgemeester en wethouders van Hilvarenbeek,</text:p>
            <text:p text:style-name="common-al">burgemeester</text:p>
            <text:p text:style-name="common-al">de heer R.F.I. Palmen</text:p>
            <text:p text:style-name="common-al">secretaris</text:p>
            <text:p text:style-name="last-al">de heer F.M. Jan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00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00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“Doornboom”, te Hilvarenbeek onherroepelijk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0</meta:user-defined>
    <meta:user-defined meta:name="OVERHEIDop.publicationIssue">12009</meta:user-defined>
    <meta:user-defined meta:name="OVERHEIDop.StcrtID/DC.identifier">stcrt-2016-120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BPDoornboom-OH01</meta:user-defined>
    <meta:user-defined meta:name="OVERHEID.Organisatietype/OVERHEID.organisationType">gemeente</meta:user-defined>
    <meta:user-defined meta:name="OVERHEID.Gemeente/DC.creator">Hilvarenbeek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ilvarenbeek</meta:user-defined>
    <meta:user-defined meta:name="OVERHEIDop.versieInformatie"/>
  </office:meta>
</office:document-meta>
</file>