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0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februari 2016 nr. BOACAT2016/014, strekkende tot aanwijzing van buitengewoon opsporingsambtenaren bij gemeente Veenendaal.</text:h>
      <text:p text:style-name="ifm_p_mt.3.7mm_ifm">De Staatssecretaris van Veiligheid en Justitie,</text:p>
      <text:p text:style-name="ifm_p_mt.3.7mm_ifm">Gelezen het verzoek van de gemeente Veenendaal van 15 februari 2016 en de adviezen van de hoofdofficier van justitie bij het arrondissementsparket Midden-Nederland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artikel 7, zevende lid, van de Politiewet 2012;</text:p>
      <text:p text:style-name="ifm_p_indent.-5mm_mleft.5mm_ifm">–<text:tab/> 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er E of medewerker handhaver D in dienst van de gemeente Veenendaa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Veenendaa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font.roman_mt.4.23mm_ifm">Het Besluit buitengewoon opsporingsambtenaar gemeente Veenendaal, domein I Openbare Ruimte 2011 van 12 mei 2011 nr. 5695907/Justis/11 wordt ingetrokken.</text:p>
      <text:h text:style-name="ifm_p_font.bold_mt.5.08mm_page.keep-with-next_ifm" text:outline-level="2">Artikel<text:s/>10<text:s/></text:h>
      <text:p text:style-name="ifm_p_mt.4.23mm_ifm">Dit besluit wordt aangehaald als: Besluit buitengewoon opsporingsambtenaar gemeente Veenendaal 2016.</text:p>
      <text:p text:style-name="ifm_p_mt.3.7mm_ifm">Dit besluit zal in de Staatscourant worden geplaatst.</text:p>
      <text:p text:style-name="ifm_p_font.italic_mt.3.7mm_ifm">
                  Den Haag,
                   29 februar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002</text:span><text:tab/>9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002</text:span><text:tab/>9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9 februari 2016 nr. BOACAT2016/014, strekkende tot aanwijzing van buitengewoon opsporingsambtenaren bij gemeente Veenendaal.</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0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0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 artikel 7, zevende lid, van de Politiewet 2012</meta:user-defined>
    <meta:user-defined meta:name="DC.title">Besluit van de Staatssecretaris van Veiligheid en Justitie van 29 februari 2016 nr. BOACAT2016/014, strekkende tot aanwijzing van buitengewoon opsporingsambtenaren bij gemeente Veenendaal.</meta:user-defined>
    <meta:user-defined meta:name="DCTERMS.alternative"/>
    <meta:user-defined meta:name="DCTERMS.W3CDTF/OVERHEIDop.datumOndertekening">2016-02-29</meta:user-defined>
    <meta:user-defined meta:name="DCTERMS.W3CDTF/DCTERMS.available">2016-03-09</meta:user-defined>
    <meta:user-defined meta:name="OVERHEIDop.Ruimtelijkplan/OVERHEIDop.bekendmakingBetreffendePlan"/>
  </office:meta>
</office:document-meta>
</file>