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9-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éénrichtingverkeer vrachtwagens Herman Kuijkstraat (oost),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p>
            <text:p text:style-name="tussenkopvet">
            <text:span text:style-name="nadrukvet">1. Aanleiding </text:span>
          </text:p>
            <text:p text:style-name="considerans.al">De Herman Kuijkstraat (oost) Geldermalsen is een drukke, smalle straat waar ook vrachtverkeer (bevoorrading winkels) rijdt. Door het drukke verkeer, gecombineerd met manoeuvrerend vrachtverkeer ontstaan regelmatig opstoppingen. </text:p>
            <text:p text:style-name="tussenkopvet">
            <text:span text:style-name="nadrukvet">2. Motivering</text:span>
          </text:p>
            <text:p text:style-name="considerans.al">Uit het oogpunt van het verzekeren van de veiligheid op de weg, besluiten wij om op de Herman Kuijkstraat éénrichtingverkeer in te stellen voor vrachtverkeer en om het geldende parkeerverbod te wijzigen in een stopverbod.</text:p>
            <text:p text:style-name="considerans.al">De Herman Kuijkstraat (oost) is een wijkverzamelweg aan de rand van het winkelgebied van Geldermalsen. Een wijkverzamelweg is een drukkere erftoegangsweg met intensiteiten tot 5.000 a 6000 mvt per etmaal. Naast de forse hoeveelheid motorvoertuigen en fietsers rijdt er ook vrachtverkeer. Een deel van dit vrachtverkeer moet winkels bevoorraden aan de Herman Kuijkstraat. Met name in de spitstijden geeft dit opstoppingen. Er is dan sprake van druk verkeer met veel fietsers en een rij wachtende auto’s voor de verkeerslichten. In deze smalle straat moeten vrachtwagens zich tussen het vele verkeer door een weg banen. Verder is er een supermarkt gevestigd waarvoor toeleveranciers de vrachtwagen een inrit in moeten manoeuvreren. Het overige verkeer moet dan wachten om de vrachtwagen deze ruimte te geven Ook de Hema en Kruidvat hebben de ingang van hun magazijn aan de aan de Herman Kuijkstraat. De situatie die het gevolg is, is chaotisch en gevaarlijk. Vooral voor de fietsers die zich alsnog een weg banen tussen en langs de wachtende voertuigen.</text:p>
            <text:p text:style-name="considerans.al">Eenrichtingverkeer vrachtwagens</text:p>
            <text:p text:style-name="considerans.al">Om deze situatie te verbeteren besluiten wij op de Herman Kuijkstraat éénrichtingverkeer in te stellen voor vrachtverkeer. Hierdoor rijden vrachtwagens vanaf de Rijksstraatweg de Herman Kuijkstraat in om vervolgens via de Koningsweg of de D.J. van Wijkstraat het dorp weer uit te rijden. Hierdoor rijdt er nog maar in één richting vrachtverkeer en wordt er veel minder gemanoeuvreerd. Deze maatregel zal de doorstroming verbeteren.</text:p>
            <text:p text:style-name="considerans.al">Verder zijn er nog enkele ontwikkelingen die de verkeersveiligheid zullen vergroten. De supermarkt die nu op de hoek Herman Kuijkstraat/Rijksstraatweg is gevestigd gaat verhuizen naar “de oude Wellner locatie” op de Herman Kuijkstraat. De bouw hiervoor start in 2016. Bij deze nieuwe locatie komt een laad- en losplaats.</text:p>
            <text:p text:style-name="considerans.al">In overleg met de ondernemers die gebruik maken van de huidige laad en losplaats bij de Hema wordt deze anders ingericht waardoor het laden en lossen naast de rijbaan plaats vindt en het instellen van éénrichting voor de bevoorrading niet tot problemen leidt. </text:p>
            <text:p text:style-name="considerans.al">Door het instellen van éénrichtingverkeer voor vrachtwagens en het realiseren c.q. herinrichten van de twee laad- en losplaatsen zal een veiligere situatie ontstaan waarbij de routering voor vrachtverkeer beter is geregeld.</text:p>
            <text:p text:style-name="considerans.al">Parkeerverbod wijzigen in stopverbod</text:p>
            <text:p text:style-name="considerans.al">In het verleden waren er geen goede laad- en losmogelijkheden waardoor lossende vrachtwagens op de rijbaan moesten staan. Daarom is in 2009 het toen geldende stopverbod gewijzigd in een parkeerverbod. Dit bood vrachtwagens de mogelijkheid om te laden en lossen. Omdat er in de nieuwe situatie laad- en losvoorzieningen komen naast de rijbaan, kan weer een stopverbod worden ingesteld. Hierdoor wordt de doorstroming verbeterd omdat er geen verkeer meer langs de rijbaan stopt of parkeert.</text:p>
            <text:p text:style-name="considerans.al">We hebben de belangen van alle verkeersdeelnemers afgewogen. Het instellen van éénrichtingverkeer biedt voor alle verkeersdeelnemers voordelen. Voor het vrachtverkeer is er nauwelijks sprake van omrijden omdat de te rijden route logisch is en ook niet langer is dan in de oude situatie. Daarnaast veroorzaken de vrachtwagens niet langer een chaotische en gevaarlijke situatie. Voor de overige verkeersdeelnemers wordt de Herman Kuijkstraat veiliger met een betere doorstroming. </text:p>
            <text:p text:style-name="considerans.al">Ook voor de bewoners/winkeliers aan de Herman Kuijkstraat wordt de situatie beter. Het verkeer in hun straat stroomt beter door waardoor de bereikbaarheid verbetert en er zijn minder bewegingen van vrachtverkeer.</text:p>
            <text:p text:style-name="considerans.al">Door het instellen van het stopverbod blijft de rijbaan vrij van obstakels die via de tegengestelde rijbaan gepasseerd moeten worden. Het stopverbod zal pas worden ingesteld als de inrichting van de laad- en losplaatsen gereed is.</text:p>
            <text:p text:style-name="tussenkopvet">
            <text:span text:style-name="nadrukvet">3. Juridische grondslag</text:span>
          </text:p>
            <text:p text:style-name="tussenkopvet">
            <text:span text:style-name="nadrukvet">Vereiste verkeers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Bevoegdheid</text:span>
          </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considerans.al">
            <text:span text:style-name="nadrukvet">5. Bekendmaking</text:span>
            <text:span text:style-name="nadrukvet"/>Dit besluit wordt op 7 januari 2016 bekendgemaakt in de Staatscourant. Daarnaast wordt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verkeersbesluit te nemen:</text:p>
            <text:list text:style-name="id1-3-2-1-1-27">
              <text:list-item text:style-override="id1-3-2-1-1-27-1">
                <text:number>-</text:number>
                <text:p text:style-name="al">het instellen van éénrichtingverkeer voor vrachtwagens op de Herman Kuijkstraat tussen de Rijksstraatweg en de Lingedijk middels het plaatsen van borden C03 en C02 met onderbord OB11 uit bijlage 1 van het RVV 1990;</text:p>
              </text:list-item>
              <text:list-item text:style-override="id1-3-2-1-1-27-2">
                <text:number>-</text:number>
                <text:p text:style-name="al">het plaatsen van borden D06r en D06l met onderbord OB11 bij de Geldersestraat en de </text:p>
              </text:list-item>
            </text:list>
            <text:p text:style-name="considerans.al">parkeerplaats Koninginnelaan;</text:p>
            <text:list text:style-name="id1-3-2-1-1-29">
              <text:list-item text:style-override="id1-3-2-1-1-29-1">
                <text:number>-</text:number>
                <text:p text:style-name="al">het plaatsen van bord D05l met onderbord OB11 bij de Lingedijk;</text:p>
              </text:list-item>
              <text:list-item text:style-override="id1-3-2-1-1-29-2">
                <text:number>-</text:number>
                <text:p text:style-name="al">het opheffen van het geldende parkeerverbod aan beide zijden van de Herman Kuijkstraat </text:p>
                <text:p text:style-name="al"> tussen de Rijksstraatweg en de Geldersestraat middels het verwijderen van de bord E01 (4</text:p>
                <text:p text:style-name="al"> maal) uit bijlage 1 van het RVV 1990, nadat beide laad- en loshavens gereed zijn;</text:p>
              </text:list-item>
              <text:list-item text:style-override="id1-3-2-1-1-29-3">
                <text:number>-</text:number>
                <text:p text:style-name="al">het instellen van een stopverbod aan beide zijden van de Herman Kuijkstraat tussen de </text:p>
                <text:p text:style-name="al"> Rijksstraatweg en de Geldersestraat middels het plaatsen van de borden E02 (4 maal) uit </text:p>
                <text:p text:style-name="al"> bijlage 1 van het RVV 1990, nadat beide laad- en loshavens gereed zijn.</text:p>
              </text:list-item>
            </text:list>
            <text:p text:style-name="considerans.al">Bovenstaande conform de bij dit besluit behorende tekening</text:p>
            <text:p text:style-name="considerans.al">Geldermalsen, 23 december 2015</text:p>
            <text:p text:style-name="considerans.al">Met vriendelijke groet,</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In werking treding</text:span>
        </text:p>
          <text:p text:style-name="bezwaarschrift_al">Het genomen besluit treedt in werking na de bekendmaking ervan.</text:p>
          <text:p text:style-name="tussenkopvet">
          <text:span text:style-name="nadrukvet">Niet eens met deze beslissing? Reageer dan binnen 6 weken</text:span>
        </text:p>
          <text:p text:style-name="bezwaarschrift_al">Bent u het niet eens met bovenstaande? Laat ons weten waarom u het niet eens bent. Dit heet bezwaar maken. Vermeld altijd uw naam en adres, de datum, het kenmerk van deze brief en uw handtekening. U heeft zes weken de tijd vanaf de dag na verzending van deze brief. Stuur uw bezwaar naar: het college van burgemeester en wethouders, Postbus 112, 4190 CC Geldermalsen. </text:p>
          <text:p text:style-name="bezwaarschrift_al">
          <text:span text:style-name="nadrukvet">Voorlopige voorziening</text:span>
        </text:p>
          <text:p text:style-name="bezwaarschrift_al">De definitieve beslissing geldt al. U kunt de voorzieningenrechter vragen om de definitieve beslissing uit te stellen. Dit heet een voorlopige voorziening. En kan alleen als u ook een bezwaarschrift indiende Neem contact op met de rechtbank; Sector Bestuursrecht, Postbus 9030, 6800 EM Arnhem, (026) 35 92 000 of kijk op www.rechtspraak.nl.</text:p>
          <text:p text:style-name="tussenkopondlijn">
          <text:span text:style-name="nadrukondlijn">Afschriften</text:span>
        </text:p>
          <text:list text:style-name="id1-3-2-3-9">
            <text:list-item text:style-override="id1-3-2-3-9-1">
              <text:number>R.</text:number>
              <text:p text:style-name="al">van Westerop, Politie-eenheid Oost Nederland, district Gelderland-Zuid</text:p>
            </text:list-item>
            <text:list-item text:style-override="id1-3-2-3-9-2">
              <text:number>R.</text:number>
              <text:p text:style-name="al">Dul, Politie-eenheid Oost Nederland, district Gelderland-Zuid / Team De Waarden / Locatie Geldermalsen</text:p>
            </text:list-item>
            <text:list-item text:style-override="id1-3-2-3-9-3">
              <text:number>J.</text:number>
              <text:p text:style-name="al">van der Wa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Verkeersbesluit éénrichtingverkeer vrachtwagens Herman Kuijkstraat (oost), Geldermalsen</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120</meta:user-defined>
    <meta:user-defined meta:name="OVERHEIDop.StcrtID/DC.identifier">stcrt-2016-120</meta:user-defined>
    <meta:user-defined meta:name="DCTERMS.alternative">Gemeente Geldermalsen - eenrichtingverkeer vrachtwagens - H. Kuijkstraat,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AL</meta:user-defined>
    <meta:user-defined meta:name="OVERHEIDop.woonplaats">Geldermalsen</meta:user-defined>
    <meta:user-defined meta:name="OVERHEIDop.straatnaam">Herman Kuij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8</meta:user-defined>
    <meta:user-defined meta:name="OVERHEID.EPSG28992/DC.spatial">148406 432662</meta:user-defined>
    <meta:user-defined meta:name="OVERHEIDop.versieInformatie"/>
  </office:meta>
</office:document-meta>
</file>