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Shell Global Solutions International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de aan Shell Global Solutions International B.V. verleende watervergunning van 8 januari 2015, nr. RWS-2015/465, voor de locatie aan de Grasweg te Amsterdam conform hun verzoek in te trekken. De reden voor het verzoek is dat de activiteiten waarvoor een watervergunning is verleend, zijn beëindigd en er geen lozingen meer plaatsvinden op Het IJ.</text:p>
      <text:h text:style-name="ifm_p_font.italic_mt.5.08mm_page.keep-with-next_ifm" text:outline-level="6">Terinzagelegging</text:h>
      <text:p text:style-name="ifm_p_mt.4.23mm_ifm">De aanvraag, het ontwerpbesluit en andere daarop betrekking hebbende stukken liggen vanaf 10 maart 2016 tot en met 21 april 2016 ter inzage bij:</text:p>
      <text:p text:style-name="ifm_p_indent.-7mm_mleft.7mm_ifm">a.<text:tab/>Rijkswaterstaat West-Nederland Noord, afdeling Vergunningverlening, Toekanweg 7 te Haarlem, tijdens kantooruren, alwaar desgewenst een mondelinge toelichting op de stukken kan worden verkreg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 29 62 03 4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973</text:span><text:tab/>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973</text:span><text:tab/>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Shell Global Solutions International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Ontwerpbesluit Shell Global Solutions International B.V., Rijkswaterstaat</meta:user-defined>
    <meta:user-defined meta:name="DCTERMS.W3CDTF/DCTERMS.available">2016-03-09</meta:user-defined>
    <meta:user-defined meta:name="OVERHEIDop.Ruimtelijkplan/OVERHEIDop.bekendmakingBetreffendePlan"/>
  </office:meta>
</office:document-meta>
</file>