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900*"/>
    </style:style>
    <style:style style:family="table-column" style:name="table1.tg1.col2">
      <style:table-column-properties style:rel-column-width="3600*"/>
    </style:style>
    <style:style style:family="table-column" style:name="table1.tg1.col3">
      <style:table-column-properties style:rel-column-width="4000*"/>
    </style:style>
    <style:style style:family="table-column" style:name="table1.tg1.col4">
      <style:table-column-properties style:rel-column-width="3600*"/>
    </style:style>
    <style:style style:family="table-column" style:name="table1.tg1.col5">
      <style:table-column-properties style:rel-column-width="4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size.7pt_mt.2mm_ifm" style:family="paragraph" style:name="ifm_p_size.7pt_mt.2mm_ifm" style:parent-style-name="Basis">
      <style:paragraph-properties fo:margin-top="2mm"/>
      <style:text-properties fo:font-size="7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superscript_size.7pt_ifm" style:family="text" style:name="ifm_span_font.superscript_size.7pt_ifm">
      <style:text-properties style:text-position="super 70%" fo:font-size="7pt"/>
    </style:style>
    <style:style style:class="text" style:display-name="ifm_span_font.italic_size.7pt_ifm" style:family="text" style:name="ifm_span_font.italic_size.7pt_ifm">
      <style:text-properties fo:font-style="italic" fo:font-size="7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Economische Zaken van 29 februari 2016, nr. trcvwa/2016/1590, houdende vaststelling en bekendmaking van de lijst aardappelrassen met bijbehorend resistentieniveau, bedoeld in artikel 2d van de Regeling bestrijding schadelijke organismen</text:h>
      <text:p text:style-name="ifm_p_mt.3.7mm_ifm">De Staatssecretaris van Economische Zaken,</text:p>
      <text:p text:style-name="ifm_p_mt.3.7mm_ifm">Gelet op artikel 9, tweede lid, van Richtlijn 2007/33/EG van de Raad van de Europese Unie van 11 juni 2007 betreffende de bestrijding van het aardappelcysteaaltje en houdende intrekking van Richtlijn 69/465/EEG (PbEU 2007, L 156) en artikel 2d van de Regeling bestrijding schadelijke organism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lijst aardappelrassen met bijbehorend resistentieniveau tegen aardappelmoeheid als bedoeld in artikel 2d van de Regeling bestrijding schadelijke organismen wordt vastgesteld de lijst in de bijlage bij dit besluit.</text:p>
      <text:h text:style-name="ifm_p_font.bold_mt.5.08mm_page.keep-with-next_ifm" text:outline-level="2">Artikel<text:s/>2<text:s/></text:h>
      <text:p text:style-name="ifm_p_font.roman_mt.4.23mm_ifm">Het Besluit van de Staatssecretaris van Economische Zaken van 23 februari 2015, nr. trcvwa/2015/1862, houdende vaststelling en bekendmaking van de lijst met resistentieniveaus van aardappelrassen als bedoeld in artikel 2d van de Regeling bestrijding schadelijke organismen wordt ingetrokken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Staatssecretaris van Economische Zaken,<text:line-break/>namens deze:<text:line-break/><text:line-break/>J.P.G. den<text:s/>Ambtman<text:line-break/>De Hoofdinspecteur van de Divisie Landbouw en natuur van de Nederlandse Voedsel- en
               Warenautoriteit</text:p>
      <text:p text:style-name="ifm_p_mt.3.7mm_ifm">Bezwaar</text:p>
      <text:p text:style-name="ifm_p_mt.3.7mm_ifm">Als u het niet eens bent met dit besluit, kunt u binnen zes weken na publicatie van dit besluit digitaal of schriftelijk een bezwaarschrift indienen.</text:p>
      <text:p text:style-name="ifm_p_ifm">Een digitaal bezwaarschrift kunt u indienen via ‘mijn.rvo.nl’. Om in te loggen heeft u uw gebruikerscode en wachtwoord nodig, voor de ondertekening een TAN-code. Bij een digitaal bezwaarschrift stuurt u een kopie van deze brief mee als pdf-bestand of u stuurt een kopie per post na.</text:p>
      <text:p text:style-name="ifm_p_ifm">Als u schriftelijk bezwaar wilt maken, stuurt u het ondertekende bezwaarschrift naar de Rijksdienst voor Ondernemend Nederland, afdeling Juridische Zaken, postbus 40219, 8004 DE Zwolle. Bij een schriftelijk bezwaar stuurt u een kopie van deze brief mee met uw bezwaarschrift.</text:p>
      <text:p text:style-name="ifm_p_mt.3.7mm_ifm">Op mijn.rvo.nl/bezwaar vindt u meer belangrijke informatie over het digitaal en schriftelijk indienen van een bezwaarschrift.</text:p>
      <text:p text:style-name="ifm_p_mt.3.7mm_ifm">Meer informatie</text:p>
      <text:p text:style-name="ifm_p_ifm">Heeft u nog vragen over uw bezwaarschrift, kijk dan op onze website: mijn.rvo.nl. Of bel ons: 088 042 42 42 (lokaal tarief).</text:p>
      <text:h text:style-name="ifm_p_font.bold_mt.5.08mm_page.break-before_ifm" text:outline-level="3">BIJLAGE<text:s/>BEHORENDE BIJ ARTIKEL 1</text:h>
      <text:h text:style-name="ifm_p_font.bold_mt.5.08mm_page.keep-with-next_ifm" text:outline-level="4">Lijst van de in 2016 in Nederland toegelaten aardappelrassen met het bijbehorende resistentieniveau tegen aardappelmoeheid (Resistentieniveau tegen één of meer virulentiegroepen van het aardappelcystenaaltje)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Virulentiegroep &gt;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o<text:span text:style-name="ifm_span_font.superscript_ifm">1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o<text:span text:style-name="ifm_span_font.superscript_ifm">2,3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a<text:span text:style-name="ifm_span_font.superscript_ifm">2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a<text:span text:style-name="ifm_span_font.superscript_ifm">3</text:span>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a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cor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cor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cor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cor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FOUR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BBO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ILENE RUSSE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CC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COR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CHILLE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TION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CTA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D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GA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G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AJI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BER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ALEXAND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EX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ICANT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IAN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OU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U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M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MO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TUS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ND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MAN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R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AZO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BASSADOR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AMBIT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B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OR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DRE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ET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NAB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NALE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OS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OUK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TO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USCH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CA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IAT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I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I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IZ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MA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NO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OMA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ROW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SEN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EM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STERIX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THLE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UR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UST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VANT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AR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EK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EN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ENU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E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>
          <table:table-cell table:style-name="table.cell.border-bottom.border-left.border-right.padding-top.top.pleft.pright">
            <text:p text:style-name="text.cell.7.left">AVITO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X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BAF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ASIN RUSSE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LLAR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LEFLEU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LLI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LINI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NNO VRIZ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B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ILDT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N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IOGOL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LUE 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ONDI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RW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RIC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IDGE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RI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ES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ME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BER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RDIN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DI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RL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MIN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RR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YEN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CI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ER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RISTE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ICE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ILE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IMEG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LOM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MPASS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NCORD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RONA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URAG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RISP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RISPS4AL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RISP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RON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CUMB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PI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ANU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RTIEST (FR)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DARW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Y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DERB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STINY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IAMA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IO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RIG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DIROSS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IVA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NAL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O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NA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ORIA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UBLE FU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L MUN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ELF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G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ELISABETH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V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NDEAVOU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ERG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E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SEN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UROB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FL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EUROGRAN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KING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EUROLU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NO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EUROSTAR (IT, PL)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TANGO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EUROTO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VI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EVERES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V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VOLUT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XCELL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XKLUSIV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XPLOR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XQUI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ABIEN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ABU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ELS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ESTIE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ES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IA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I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LAMEN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OK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FLORIJ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C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OL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NTA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ORTUS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R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FRES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IESLAND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RIS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IT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A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AUD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EORG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IOCO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I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LO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LORI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ANDEU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RAN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ENAD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NRI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RACLEA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RMES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R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BI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MPA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NGRI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NOVATO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INO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REN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1</text:p>
          </table:table-cell>
        </table:table-row>
        <table:table-row>
          <table:table-cell table:style-name="table.cell.border-bottom.border-left.border-right.padding-top.top.pleft.pright">
            <text:p text:style-name="text.cell.7.left">IRI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ABEL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SOL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V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IVORY RUSSET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NK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JAVI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ELL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ESS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UNIO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ASTELL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E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IW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URA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URO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BAD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B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AL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A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CHRIST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CLAI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J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ROS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SA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VAL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NOR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PER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RIS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UD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U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V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AND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EONAR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ON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EON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VAN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EVIN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Y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IKA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SE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LOMBARDO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RE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UC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CI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UCI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CIO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UNAROS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YONESS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DE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DELE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DIS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LI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NITOU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ABEL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C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GAR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E JOL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I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S PIP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IS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TIE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MARKIE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OSS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SA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YBEL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LAN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LOD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MPH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NCO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MERAN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RLO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SS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CH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L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NER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RA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SS ANDE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SS BIA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SS BLUSH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SS MAL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SS MIGNONNE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DE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ONDI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IQU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ONTA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T BLANC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MONTE CARL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RG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OZAR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RA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US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STAG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USTANG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D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AFI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ND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AVIGATOR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IC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NOBLESS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MADE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NOVAN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V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BA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D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LE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MEG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RCHES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RLENA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TTE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ANTH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EE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KA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ERFORMER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RL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ICASS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ICCOLO 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LASANDES*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LAS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ETT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>
          <table:table-cell table:style-name="table.cell.border-bottom.border-left.border-right.padding-top.top.pleft.pright">
            <text:p text:style-name="text.cell.7.left">PLASI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STÄRK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PLASUNO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U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PLA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AD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ECI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EMIÈ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IMAVERA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NCES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IO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ODUC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PROV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QUAR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AJ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M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AM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NOM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ALIST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FANTAS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D SCARLET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SO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D SU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VALENT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B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ROCK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K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M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M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NAL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SAGOL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SEMA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S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YAL (DK)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Y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UM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FAR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GI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L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LINE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IBE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N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TÉ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SAPROD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RION (HU)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ASS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TELLITE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TUR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VI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CARLE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ERES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F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IGNUM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MPHON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IN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RI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IROC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MARAG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FIST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SOLIS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PHI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PIRI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RINT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PUNT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ARG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TEMS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RAT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UL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NDANC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UN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NRE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UNSH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PPOR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YLVA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CO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AISIY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LENT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AMIRA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UR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EX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HALES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IMA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MEN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O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RE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ÉSO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RIPL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OPH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UKA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L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ALENC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LER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ALO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SK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ECHTS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NEZ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ERD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CTORI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IOLET QUEEN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TAB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ITESSE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V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OGU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OLA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OLUM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OYAG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R 80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S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ZAF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ELINDA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ZINA RE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" table:number-columns-spanned="5">
            <text:p text:style-name="ifm_p_size.7pt_mt.2mm_ifm"><text:span text:style-name="ifm_span_font.superscript_size.7pt_ifm">1</text:span> Ro<text:span text:style-name="ifm_span_font.italic_size.7pt_ifm"> = Globodera rostochiensis</text:span></text:p>
            <text:p text:style-name="ifm_p_size.7pt_mt.2mm_ifm"><text:span text:style-name="ifm_span_font.superscript_size.7pt_ifm">2</text:span> Pa <text:span text:style-name="ifm_span_font.italic_size.7pt_ifm">= Globodera pallida</text:span></text:p>
            <text:p text:style-name="ifm_p_size.7pt_mt.2mm_ifm"><text:span text:style-name="ifm_span_font.superscript_size.7pt_ifm">3</text:span> Score = Resistentieniveau uitgedrukt in een klasse (score) 1 (vatbaar) t/m 9 resistent)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1929</text:span><text:tab/>9 maart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1929</text:span><text:tab/>9 maart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Staatssecretaris van Economische Zaken van 29 februari 2016, nr. trcvwa/2016/1590, houdende vaststelling en bekendmaking van de lijst aardappelrassen met bijbehorend resistentieniveau, bedoeld in artikel 2d van de Regeling bestrijding schadelijke organismen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192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192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DC.source">Artikel 2d van de Regeling bestrijding schadelijke organismen</meta:user-defined>
    <meta:user-defined meta:name="DC.title">Besluit van de Staatssecretaris van Economische Zaken van 29 februari 2016, nr. trcvwa/2016/1590, houdende vaststelling en bekendmaking van de lijst aardappelrassen met bijbehorend resistentieniveau, bedoeld in artikel 2d van de Regeling bestrijding schadelijke organismen</meta:user-defined>
    <meta:user-defined meta:name="DCTERMS.alternative"/>
    <meta:user-defined meta:name="DCTERMS.W3CDTF/OVERHEIDop.datumOndertekening">2016-02-29</meta:user-defined>
    <meta:user-defined meta:name="DCTERMS.W3CDTF/DCTERMS.available">2016-03-09</meta:user-defined>
    <meta:user-defined meta:name="OVERHEIDop.Ruimtelijkplan/OVERHEIDop.bekendmakingBetreffendePlan"/>
  </office:meta>
</office:document-meta>
</file>