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tiële herziening bestemmingsplan Centrumplan Broekervei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urgemeester en wethouders van Langedijk maken ingevolge artikel 3.8 Wet ruimtelijke ordening bekend dat de gemeenteraad in haar vergadering van 16 februari 2016 de parti</text:span>
            <text:span text:style-name="nadrukvet">ë</text:span>
            <text:span text:style-name="nadrukvet">le herziening bestemmingsplan Centrumplan Broekerveiling heeft vastgesteld. De parti</text:span>
            <text:span text:style-name="nadrukvet">ë</text:span>
            <text:span text:style-name="nadrukvet">le herziening maakt het mogelijk terrassen te realiseren </text:span>
            <text:span text:style-name="nadrukvet">tussen het winkelcentrum en appartementencomplex </text:span>
            <text:span text:style-name="nadrukvet">op het Broekerplein te Broek op Langedijk.</text:span>
            <text:span text:style-name="nadrukvet"> Ter plaatse van de noordelijke hoofdentree van het winkelcentrum is de bestemming aangepast aan de contouren van de reeds gerealiseerde nieuwbouw.</text:span>
          </text:p>
            <text:p text:style-name="tussenkopcur">
            <text:span text:style-name="nadrukvet">Het ontwerp parti</text:span>
            <text:span text:style-name="nadrukvet">ë</text:span>
            <text:span text:style-name="nadrukvet">le herziening is gepubliceerd op 10 november 2015 en heeft met ingang van 11 november 2015 voor een periode van zes weken ter inzage gelegen. Tijdens deze periode zijn geen zienswijzen kenbaar gemaakt.</text:span>
          </text:p>
            <text:p text:style-name="tussenkopcur">
            <text:span text:style-name="nadrukvet">Het ongewijzigde vastgestelde plan ligt vanaf 9 maart 2016 voor een ieder ter inzage op de volgende locatie:</text:span>
          </text:p>
            <text:p text:style-name="common-al">-<text:span text:style-name="nadrukvet">De voorlichtingsruimte van het gemeentehuis, Vroedschap 1 te Zuid-Scharwoude.</text:span></text:p>
            <text:p text:style-name="tussenkopcur">
            <text:span text:style-name="nadrukvet">Gedurende de periode dat de parti</text:span>
            <text:span text:style-name="nadrukvet">ë</text:span>
            <text:span text:style-name="nadrukvet">le herziening bestemmingsplan Centrumplan Broekerveiling ter inzage ligt kan tegen het plan beroep worden ingesteld bij de afdeling Bestuursrechtspraak van de Raad van State, Postbus 200119, 2500 EA ’s </text:span>
            <text:span text:style-name="nadrukvet">Gravenhage</text:span>
            <text:span text:style-name="nadrukvet">.</text:span>
          </text:p>
            <text:p text:style-name="tussenkopcur">
            <text:span text:style-name="nadrukvet">Een beroep kan worden ingediend door:</text:span>
          </text:p>
            <text:list text:style-name="id1-3-2-1-1-7">
              <text:list-item text:style-override="id1-3-2-1-1-7-1">
                <text:number>-</text:number>
                <text:p text:style-name="al">
                <text:span text:style-name="nadrukvet">Een belanghebbende die tijdig zijn zienswijzen tegen het ontwerp parti</text:span>
                <text:span text:style-name="nadrukvet">ë</text:span>
                <text:span text:style-name="nadrukvet">le herziening bestemmingsplan Centrumplan Broekerveiling heeft ingediend bij de gemeenteraad;</text:span>
              </text:p>
              </text:list-item>
              <text:list-item text:style-override="id1-3-2-1-1-7-2">
                <text:number>-</text:number>
                <text:p text:style-name="al">
                <text:span text:style-name="nadrukvet">Een belanghebbende die aantoont dat hij redelijkerwijs niet in staat is geweest om tijd</text:span>
                <text:span text:style-name="nadrukvet">ig</text:span>
                <text:span text:style-name="nadrukvet"> zijn zienswijze kenbaar te maken.</text:span>
              </text:p>
              </text:list-item>
            </text:list>
            <text:p text:style-name="common-al">
            <text:span text:style-name="nadrukvet"/>
          </text:p>
            <text:p text:style-name="common-al">
            <text:span text:style-name="nadrukvet">Ook is de vastgestelde parti</text:span>
            <text:span text:style-name="nadrukvet">ë</text:span>
            <text:span text:style-name="nadrukvet">le herziening bestemmingsplan Centrumplan Broekerveiling vanaf genoemde datum te raadplegen via </text:span>www.ruimtelijkeplannen.nl<text:span text:style-name="nadrukvet"> (planID NL.IMRO.0416.PH</text:span><text:span text:style-name="nadrukvet">BPCPBV2009-va01).</text:span></text:p>
            <text:p text:style-name="last-al">
            <text:span text:style-name="nadrukvet">Het besluit tot vaststelling van de parti</text:span>
            <text:span text:style-name="nadrukvet">ële herziening bestemmingsplan Centrumplan Broekerveiling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om een voorlopige voorziening (schorsing) te treffen. Een verzoek om een voorlopige voorziening moet dezelfde gegevens bevatten als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text:span>
            <text:span text:style-name="nadrukvet">Meer informatie staat op de Website van de Raad van State: </text:span>www.raadvanstate.nl</text:p>
            <text:p text:style-name="tussenkopcur">
            <text:span text:style-name="nadrukvet">Burgemeester en wethouders van Langedijk</text:span>
          </text:p>
            <text:p text:style-name="tussenkopcur">
            <text:span text:style-name="nadrukvet">8 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2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2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2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artiële herziening bestemmingsplan Centrumplan Broekerveiling</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1922</meta:user-defined>
    <meta:user-defined meta:name="OVERHEIDop.StcrtID/DC.identifier">stcrt-2016-11922</meta:user-defined>
    <meta:user-defined meta:name="OVERHEID.TaxonomieBeleidsagenda/OVERHEID.category">Ruimte en infrastructuur | Organisatie en beleid</meta:user-defined>
    <meta:user-defined meta:name="OVERHEIDop.Ruimtelijkplan/OVERHEIDop.bekendmakingBetreffendePlan">NL.IMRO.0416.PHBPCPB2009-va01</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