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fietstocht Meijerij Actief op zondag 3 juli 201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,</text:p>
            <text:p text:style-name="common-al">Gelet op,</text:p>
            <text:p text:style-name="common-al">Het organiseren door T.C. de Meijerij van de fietstocht Meijerij Actief 2016;</text:p>
            <text:p text:style-name="common-al">Dat een aantal festiviteiten georganiseerd worden op het gedeelte van de Kloosterstraat gelegen tussen Mieke de Brefstraat en Hoofdstraat;</text:p>
            <text:p text:style-name="common-al">Het waarborgen van de veiligheid van de deelnemers;</text:p>
            <text:p text:style-name="common-al">Het waarborgen van de veiligheid van de bezoekers;</text:p>
            <text:p text:style-name="common-al">Het waarborgen van de afwikkeling van het verkeer;</text:p>
            <text:p text:style-name="common-al">en</text:p>
            <text:p text:style-name="common-al">dat overeenkomstig artikel 24 van het Besluit administratieve bepaling inzake het Wegverkeer (BABW) overleg is gepleegd met de korpschef van het regionale politiekorps.</text:p>
            <text:p text:style-name="common-al">b e s l u i t e n :</text:p>
            <text:p text:style-name="common-al">Door het plaatsen van afzethekken, voorzien van een verkeersbord model C01 van bijlage I van het RVV 1990, op zondag 3 juli 2016 de Kloosterstraat inclusief de ventweg, het gedeelte gelegen tussen Mieke de Brefstraat en Hoofdstraat, in beide richtingen af te sluiten voor alle verkeer behalve voetgangers.</text:p>
            <text:p text:style-name="common-al">Het verkeer wordt met behulp van bebording omgeleid.</text:p>
            <text:p text:style-name="common-al">
            <text:span text:style-name="nadrukvet">Geldigheid verkeersmaatregel</text:span>
          </text:p>
            <text:p text:style-name="common-al">Genoemde maatregelen gelden op zondag 3 juli 2016 van 07:00 uur tot 19:00 uur of zoveel langer als nodig of zoveel korter als nodig is om de verkeersveiligheid te waarborgen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bekendmaking een bezwaarschrift indienen. Dit richt u aan burgemeester en wethouders van Schijndel, Postbus 5, 5480 AA Schijndel.</text:p>
            <text:p text:style-name="common-al">Hierin vermeldt u in ieder geval:</text:p>
            <text:list text:style-name="id1-3-2-2-1-18">
              <text:list-item text:style-override="id1-3-2-2-1-18-1">
                <text:number>•</text:number>
                <text:p text:style-name="al">uw naam;</text:p>
              </text:list-item>
              <text:list-item text:style-override="id1-3-2-2-1-18-2">
                <text:number>•</text:number>
                <text:p text:style-name="al">uw adres;</text:p>
              </text:list-item>
              <text:list-item text:style-override="id1-3-2-2-1-18-3">
                <text:number>•</text:number>
                <text:p text:style-name="al">een omschrijving van het besluit;</text:p>
              </text:list-item>
              <text:list-item text:style-override="id1-3-2-2-1-18-4">
                <text:number>•</text:number>
                <text:p text:style-name="al">de motivering van uw bezwaar;</text:p>
              </text:list-item>
              <text:list-item text:style-override="id1-3-2-2-1-18-5">
                <text:number>•</text:number>
                <text:p text:style-name="al">de datum;</text:p>
              </text:list-item>
              <text:list-item text:style-override="id1-3-2-2-1-18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>Schijndel, 1 maart 2016</text:p>
            <text:p text:style-name="common-al">Namens burgemeester en wethouders,</text:p>
            <text:p text:style-name="common-al">het hoofd van de afdeling Weg- en Waterbouw,</text:p>
            <text:p text:style-name="common-al">ing. J. Jans</text:p>
            <text:p text:style-name="common-al"/>
            <text:p text:style-name="last-al">Reg. nummer 16.0167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89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89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89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fietstocht Meijerij Actief op zondag 3 juli 2016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3</meta:user-defined>
    <meta:user-defined meta:name="OVERHEIDop.publicationIssue">11895</meta:user-defined>
    <meta:user-defined meta:name="OVERHEIDop.StcrtID/DC.identifier">stcrt-2016-11895</meta:user-defined>
    <meta:user-defined meta:name="DCTERMS.alternative">Gemeente Schijndel - Fietstocht T.C. De Meijerij op 03-07-2017 - Kloosterstraat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Organisatie en beleid</meta:user-defined>
    <meta:user-defined meta:name="OVERHEID.PostcodeHuisnummer/OVERHEIDop.postcodeHuisnummer">5481BE 1</meta:user-defined>
    <meta:user-defined meta:name="OVERHEIDop.woonplaats">Schijndel</meta:user-defined>
    <meta:user-defined meta:name="OVERHEIDop.straatnaam">Klooster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8369 403182</meta:user-defined>
    <meta:user-defined meta:name="OVERHEIDop.versieInformatie"/>
  </office:meta>
</office:document-meta>
</file>