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tijdelijke verkeersmaatregelen i.v.m. werkzaamheden Diepengoor te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14.02897; U16.004412)</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Diepengoor voor zover gelegen tussen de Krabbendijk en Akkermaten.</text:p>
              </text:list-item>
              <text:list-item text:style-override="id1-3-2-2-1-4-2">
                <text:number>2.</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Vanaf maart 2016 zal worden begonnen met de rioolvervanging aan het Diepengoor in Denekamp. Om de panden tijdelijk bereikbaar te houden wordt een gedeelte van de Oude Gaarden tijdelijk opengesteld voor verkeer. Omleiding wordt ter plekke aangegeven en mensen worden geïnformeerd bij de inloopavond op 10 februari en tijdens de werkzaamheden.</text:p>
            <text:p text:style-name="common-al">
            <text:span text:style-name="nadrukvet">Hoe </text:span>
            <text:span text:style-name="nadrukvet">wordt de maatregelen uitgevoerd</text:span>
            <text:span text:style-name="nadrukvet">?</text:span>
          </text:p>
            <text:p text:style-name="common-al">Door het plaatsen van hekken met bord C1 e.e.a. zoals op tekening is weer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b.</text:number>
                    <text:p text:style-name="al">het beschermen van weggebruikers en passagiers;</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 maart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8 februar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erkeersbesluit voor tijdelijke verkeersmaatregelen i.v.m. werkzaamheden Diepengoor te Denekamp.</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894</meta:user-defined>
    <meta:user-defined meta:name="OVERHEIDop.StcrtID/DC.identifier">stcrt-2016-11894</meta:user-defined>
    <meta:user-defined meta:name="DCTERMS.alternative">Gemeente Dinkelland - Rioolvervanging Diepengoor - Diepengoor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BR 7</meta:user-defined>
    <meta:user-defined meta:name="OVERHEIDop.woonplaats">Denekamp</meta:user-defined>
    <meta:user-defined meta:name="OVERHEIDop.straatnaam">Diepengoo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710</meta:user-defined>
    <meta:user-defined meta:name="OVERHEID.EPSG28992/DC.spatial">265688 489067</meta:user-defined>
    <meta:user-defined meta:name="OVERHEIDop.versieInformatie"/>
  </office:meta>
</office:document-meta>
</file>