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Verkeersbesluit voor tijdelijke verkeersmaatregelen i.v.m. werkzaamheden Achterom te Denekam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14.02897; U16.002323)</text:p>
            <text:p text:style-name="common-al">Het college van burgemeester en wethouders van de gemeente Dinkelland neemt een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p text:style-name="al">a.Achterom.</text:p>
              </text:list-item>
              <text:list-item text:style-override="id1-3-2-2-1-4-2">
                <text:number>2.</text:number>
                <text:p text:style-name="al">In de bijlage is de situatie te zien waarop het ontwerpverkeersbesluit betrekking heeft.</text:p>
              </text:list-item>
            </text:list>
            <text:p text:style-name="common-al">
            <text:span text:style-name="nadrukvet">Waar (en waarom) willen wij de maatregelen nemen ? </text:span>
          </text:p>
            <text:p text:style-name="common-al">Vanaf maart 2016 zal worden begonnen met het aanvoeren van grond op plan Diepengoor. Om de transporten veilig te laten verlopen zal de Achterom in Denekamp ten tijde van de grondtransporten worden afgesloten voor alle verkeer. De panden blijven bereikbaar. Omleiding wordt ter plekke aangegeven en mensen worden geïnformeerd bij de inloopavond op 10 februari en tijdens de werkzaamheden.</text:p>
            <text:p text:style-name="common-al">
            <text:span text:style-name="nadrukvet">Hoe </text:span>
            <text:span text:style-name="nadrukvet">wordt de maatregelen uitgevoerd</text:span>
            <text:span text:style-name="nadrukvet">?</text:span>
          </text:p>
            <text:p text:style-name="common-al">Door het plaatsen van hekken met bord C1 e.e.a. zoals op tekening is weergegeven.</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3">
              <text:list-item text:style-override="id1-3-2-2-1-13-1">
                <text:number>•</text:number>
                <text:p text:style-name="al">
                <text:span text:style-name="nadrukondlijn">Artikel 2, lid 1</text:span>: De krachtens deze wet gestelde regels kunnen strekken tot:</text:p>
                <text:list text:style-name="id1-3-2-2-1-13-1-3">
                  <text:list-item text:style-override="id1-3-2-2-1-13-1-3-1">
                    <text:number>b.</text:number>
                    <text:p text:style-name="al">het beschermen van weggebruikers en passagiers;</text:p>
                  </text:list-item>
                </text:list>
              </text:list-item>
              <text:list-item text:style-override="id1-3-2-2-1-13-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9 januari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25 januari 2016.</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91</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891</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891</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Verkeersbesluit voor tijdelijke verkeersmaatregelen i.v.m. werkzaamheden Achterom te Denekamp.</meta:user-defined>
    <meta:user-defined meta:name="OVERHEIDop.doctype">Officiële Publicaties, versie 1.1</meta:user-defined>
    <meta:user-defined meta:name="DCTERMS.W3CDTF/OVERHEIDop.jaargang">2016</meta:user-defined>
    <meta:user-defined meta:name="DCTERMS.W3CDTF/DCTERMS.available">2016-03-03</meta:user-defined>
    <meta:user-defined meta:name="OVERHEIDop.publicationIssue">11891</meta:user-defined>
    <meta:user-defined meta:name="OVERHEIDop.StcrtID/DC.identifier">stcrt-2016-11891</meta:user-defined>
    <meta:user-defined meta:name="DCTERMS.alternative">Gemeente Dinkelland - Sanering Diepengoor - Achterom Denekamp</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PostcodeHuisnummer/OVERHEIDop.postcodeHuisnummer">7591BA 1</meta:user-defined>
    <meta:user-defined meta:name="OVERHEIDop.woonplaats">Denekamp</meta:user-defined>
    <meta:user-defined meta:name="OVERHEIDop.straatnaam">Achterom</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7709</meta:user-defined>
    <meta:user-defined meta:name="OVERHEID.EPSG28992/DC.spatial">265652 489231</meta:user-defined>
    <meta:user-defined meta:name="OVERHEIDop.versieInformatie"/>
  </office:meta>
</office:document-meta>
</file>