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aanwijzing parkeerplaatsen voor het opladen van elektrische motorvoertuigen op verschillende locaties in Amstelveen-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6</text:span>
            <text:span text:style-name="nadrukvet">/</text:span>
            <text:span text:style-name="nadrukvet">012050</text:span>
            <text:span text:style-name="nadrukvet"/>
          </text:p>
            <text:p text:style-name="common-al">Burgemeester en wethouders van de gemeente Amstelveen, </text:p>
            <text:p text:style-name="common-al">overwegende, </text:p>
            <text:p text:style-name="common-al">dat de gemeente Amstelveen elektrisch vervoer stimuleert;</text:p>
            <text:p text:style-name="common-al">dat elektrisch vervoer bijdraagt aan het verbeteren van de luchtkwaliteit in Amstelveen;</text:p>
            <text:p text:style-name="common-al">dat voor het opladen van elektrische motorvoertuigen een netwerk van oplaadlocaties noodzakelijk is;</text:p>
            <text:p text:style-name="common-al">dat daarom op locaties waar behoefte is aan het opladen van elektrische auto’s oplaadpunten worden gerealiseerd bij centraal gelegen parkeerplaatsen, waardoor de vindbaarheid van deze punten wordt vergroot;</text:p>
            <text:p text:style-name="common-al">dat de oplaadpalen bij deze punten van een dubbel aansluitpunt kunnen worden voorzien als de vraag naar het opladen van elektrische motorvoertuigen op de beoogde locatie daar naar verwachting aanleiding toe geeft;</text:p>
            <text:p text:style-name="common-al">dat er bij een dubbel aansluitpunt twee bij elkaar gelegen parkeerplaatsen als oplaadplaats voor elektrische motorvoertuigen kunnen worden ingericht;</text:p>
            <text:p text:style-name="common-al">dat daardoor gelijktijdig twee motorvoertuigen kunnen worden opgeladen, mits de beide parkeerplaatsen bij de laadpaal voor dit doel worden vrijgehouden;</text:p>
            <text:p text:style-name="common-al">dat de in dit verkeersbesluit genoemde locaties zijn getoetst aan de Beleidsregels oplaadinfrastructuur elektrische voertuigen;</text:p>
            <text:p text:style-name="common-al">dat het gewenst is dat de bij een oplaadpunt behorende parkeerplaatsen alleen wordt gebruikt voor het opladen van een elektrisch motorvoertuig;</text:p>
            <text:p text:style-name="common-al">dat daarom onder de borden E4 van bijlage 1 van het Reglement verkeersregels en verkeerstekens 1990 een onderbord wordt geplaatst met de tekst ”opladen elektrische motorvoertuigen” en een tweede onderbord dat aangeeft dat de maatregel voor twee bij elkaar gelegen parkeerplaatsen geldt;</text:p>
            <text:p text:style-name="common-al">dat met de maatregelen het belang van het voorkomen of beperken van door het verkeer veroorzaakte overlast, hinder of schade alsmede de gevolgen voor het milieu bedoeld in de Wet milieubeheer is gediend;</text:p>
            <text:p text:style-name="common-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mmon-al">dat de parkeerplaatsen zijn gelegen binnen de bebouwde kom en in beheer zijn bij de gemeente Amstelvee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en E4 van bijlage 1 van het Reglement verkeersregels en verkeerstekens 1990 met onderbord met opschrift “opladen elektrische motorvoertuigen” en een onderbord dat aangeeft dat de maatregel voor twee naast elkaar gelegen parkeerplaatsen geldt, op de volgende locaties twee parkeerplaatsen aan te wijzen als parkeerplaats bestemd voor het opladen van elektrische motorvoertuigen, zoals aangegeven op de bij dit besluit behorende tekeningen R&amp;B-V-2016-20 tot en met R&amp;B-V-2016-35:</text:p>
            <text:list text:style-name="id1-3-2-2-1-20">
              <text:list-item text:style-override="id1-3-2-2-1-20-1">
                <text:number>1.</text:number>
                <text:p text:style-name="al">Arno, noordzijde tegenover nummer 6; </text:p>
              </text:list-item>
              <text:list-item text:style-override="id1-3-2-2-1-20-2">
                <text:number>2.</text:number>
                <text:p text:style-name="al">Buitengaats, oostzijde, naast het pand Schoener 110;</text:p>
              </text:list-item>
              <text:list-item text:style-override="id1-3-2-2-1-20-3">
                <text:number>3.</text:number>
                <text:p text:style-name="al">De Eendracht, zuidoostzijde, tegenover nummer 70;</text:p>
              </text:list-item>
              <text:list-item text:style-override="id1-3-2-2-1-20-4">
                <text:number>4.</text:number>
                <text:p text:style-name="al">Dorpsstraat, parkeerterrein op de hoek met het Smedemanplein; </text:p>
              </text:list-item>
              <text:list-item text:style-override="id1-3-2-2-1-20-5">
                <text:number>5.</text:number>
                <text:p text:style-name="al">Grote Beer, parkeerterrein naast nummer 200;</text:p>
              </text:list-item>
              <text:list-item text:style-override="id1-3-2-2-1-20-6">
                <text:number>6.</text:number>
                <text:p text:style-name="al">Hueseplein/Van Maasdijklaan, zuidzijde;</text:p>
              </text:list-item>
              <text:list-item text:style-override="id1-3-2-2-1-20-7">
                <text:number>7.</text:number>
                <text:p text:style-name="al">Maarten Lutherweg, oostzijde, naast nummer 142;</text:p>
              </text:list-item>
              <text:list-item text:style-override="id1-3-2-2-1-20-8">
                <text:number>8.</text:number>
                <text:p text:style-name="al">Melkweg, parkeerterrein ten zuidwesten van nummer 2;</text:p>
              </text:list-item>
              <text:list-item text:style-override="id1-3-2-2-1-20-9">
                <text:number>9.</text:number>
                <text:p text:style-name="al">Overmijn, noordzijde, naast het pand Kromoord 14;</text:p>
              </text:list-item>
              <text:list-item text:style-override="id1-3-2-2-1-20-10">
                <text:number>10.</text:number>
                <text:p text:style-name="al">Prunuslaan, westzijde, naast nummer 61;</text:p>
              </text:list-item>
              <text:list-item text:style-override="id1-3-2-2-1-20-11">
                <text:number>11.</text:number>
                <text:p text:style-name="al">Sint Urbanusstraat, noordzijde bij de kruising met de Aagje Dekenlaan;</text:p>
              </text:list-item>
              <text:list-item text:style-override="id1-3-2-2-1-20-12">
                <text:number>12.</text:number>
                <text:p text:style-name="al">Soerlaan, noordzijde bij de kruising met de Grasélaan en de Prof. Junkerslaan;</text:p>
              </text:list-item>
              <text:list-item text:style-override="id1-3-2-2-1-20-13">
                <text:number>13.</text:number>
                <text:p text:style-name="al">Sportlaan, ten noorden van het flatgebouw Sportlaan 352-384;</text:p>
              </text:list-item>
              <text:list-item text:style-override="id1-3-2-2-1-20-14">
                <text:number>14.</text:number>
                <text:p text:style-name="al">Stuwdam, noordzijde;</text:p>
              </text:list-item>
              <text:list-item text:style-override="id1-3-2-2-1-20-15">
                <text:number>15.</text:number>
                <text:p text:style-name="al">Turfschip, ten westen van nummer 134;</text:p>
              </text:list-item>
              <text:list-item text:style-override="id1-3-2-2-1-20-16">
                <text:number>16.</text:number>
                <text:p text:style-name="al">Vogelkerslaan, zuidzijde.</text:p>
              </text:list-item>
            </text:list>
            <text:p text:style-name="common-al">Amstelveen, 23 februari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3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90</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90</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890</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aanwijzing parkeerplaatsen voor het opladen van elektrische motorvoertuigen op verschillende locaties in Amstelveen-Zuid</meta:user-defined>
    <meta:user-defined meta:name="OVERHEIDop.doctype">Officiële Publicaties, versie 1.1</meta:user-defined>
    <meta:user-defined meta:name="DCTERMS.W3CDTF/OVERHEIDop.jaargang">2016</meta:user-defined>
    <meta:user-defined meta:name="DCTERMS.W3CDTF/DCTERMS.available">2016-03-03</meta:user-defined>
    <meta:user-defined meta:name="OVERHEIDop.publicationIssue">11890</meta:user-defined>
    <meta:user-defined meta:name="OVERHEIDop.StcrtID/DC.identifier">stcrt-2016-11890</meta:user-defined>
    <meta:user-defined meta:name="DCTERMS.alternative">Gemeente Amstelveen - Aanwijzing parkeerplaatsen voor het opladen van elektrische motorvoertuigen in Amstelveen-Zuid  - Arno, Buitengaats, De Eendracht, Dorpsstraat, Grote Beer, Hueseplein, Maarten Lutherweg, Melkweg, Overmijn, Prunuslaan, Sint Urbanusstraat, Soerlaan, Sportlaan, Stuwdam, Turfschip, Vogelkers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2JE 34</meta:user-defined>
    <meta:user-defined meta:name="OVERHEIDop.woonplaats">Amstelveen</meta:user-defined>
    <meta:user-defined meta:name="OVERHEIDop.straatnaam">Dorpsstraat</meta:user-defined>
    <meta:user-defined meta:name="OVERHEID.PostcodeHuisnummer/OVERHEIDop.postcodeHuisnummer">1185JD 12</meta:user-defined>
    <meta:user-defined meta:name="OVERHEIDop.straatnaam">Grasélaan</meta:user-defined>
    <meta:user-defined meta:name="OVERHEID.PostcodeHuisnummer/OVERHEIDop.postcodeHuisnummer">1185BT 8</meta:user-defined>
    <meta:user-defined meta:name="OVERHEIDop.straatnaam">Vogelkerslaan</meta:user-defined>
    <meta:user-defined meta:name="OVERHEID.PostcodeHuisnummer/OVERHEIDop.postcodeHuisnummer">1185AS 142</meta:user-defined>
    <meta:user-defined meta:name="OVERHEIDop.straatnaam">Maarten Lutherweg</meta:user-defined>
    <meta:user-defined meta:name="OVERHEID.PostcodeHuisnummer/OVERHEIDop.postcodeHuisnummer">1185TM 350</meta:user-defined>
    <meta:user-defined meta:name="OVERHEIDop.straatnaam">Sportlaan</meta:user-defined>
    <meta:user-defined meta:name="OVERHEID.PostcodeHuisnummer/OVERHEIDop.postcodeHuisnummer">1185HH 5</meta:user-defined>
    <meta:user-defined meta:name="OVERHEIDop.straatnaam">Hueseplein</meta:user-defined>
    <meta:user-defined meta:name="OVERHEID.PostcodeHuisnummer/OVERHEIDop.postcodeHuisnummer">1185KT 47</meta:user-defined>
    <meta:user-defined meta:name="OVERHEIDop.straatnaam">Prunuslaan</meta:user-defined>
    <meta:user-defined meta:name="OVERHEID.PostcodeHuisnummer/OVERHEIDop.postcodeHuisnummer">1187BK 51</meta:user-defined>
    <meta:user-defined meta:name="OVERHEIDop.straatnaam">Aagje Dekenlaan</meta:user-defined>
    <meta:user-defined meta:name="OVERHEID.PostcodeHuisnummer/OVERHEIDop.postcodeHuisnummer">1188JH 14</meta:user-defined>
    <meta:user-defined meta:name="OVERHEIDop.straatnaam">Kromoord</meta:user-defined>
    <meta:user-defined meta:name="OVERHEID.PostcodeHuisnummer/OVERHEIDop.postcodeHuisnummer">1188GP 59a</meta:user-defined>
    <meta:user-defined meta:name="OVERHEIDop.straatnaam">De Eendracht</meta:user-defined>
    <meta:user-defined meta:name="OVERHEID.PostcodeHuisnummer/OVERHEIDop.postcodeHuisnummer">1188LB 2</meta:user-defined>
    <meta:user-defined meta:name="OVERHEIDop.straatnaam">Melkweg</meta:user-defined>
    <meta:user-defined meta:name="OVERHEID.PostcodeHuisnummer/OVERHEIDop.postcodeHuisnummer">1188BG 222</meta:user-defined>
    <meta:user-defined meta:name="OVERHEIDop.straatnaam">Grote Beer</meta:user-defined>
    <meta:user-defined meta:name="OVERHEID.PostcodeHuisnummer/OVERHEIDop.postcodeHuisnummer">1186MB 33</meta:user-defined>
    <meta:user-defined meta:name="OVERHEIDop.straatnaam">Buitengaats</meta:user-defined>
    <meta:user-defined meta:name="OVERHEID.PostcodeHuisnummer/OVERHEIDop.postcodeHuisnummer">1186XP 134</meta:user-defined>
    <meta:user-defined meta:name="OVERHEIDop.straatnaam">Turfschip</meta:user-defined>
    <meta:user-defined meta:name="OVERHEID.PostcodeHuisnummer/OVERHEIDop.postcodeHuisnummer">1186ZN 2</meta:user-defined>
    <meta:user-defined meta:name="OVERHEIDop.straatnaam">Meerpaal</meta:user-defined>
    <meta:user-defined meta:name="OVERHEID.PostcodeHuisnummer/OVERHEIDop.postcodeHuisnummer">1186LG 6</meta:user-defined>
    <meta:user-defined meta:name="OVERHEIDop.straatnaam">Arno</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7693</meta:user-defined>
    <meta:user-defined meta:name="OVERHEIDop.externeBijlage">exb-2016-7694</meta:user-defined>
    <meta:user-defined meta:name="OVERHEIDop.externeBijlage">exb-2016-7695</meta:user-defined>
    <meta:user-defined meta:name="OVERHEIDop.externeBijlage">exb-2016-7696</meta:user-defined>
    <meta:user-defined meta:name="OVERHEIDop.externeBijlage">exb-2016-7697</meta:user-defined>
    <meta:user-defined meta:name="OVERHEIDop.externeBijlage">exb-2016-7698</meta:user-defined>
    <meta:user-defined meta:name="OVERHEIDop.externeBijlage">exb-2016-7699</meta:user-defined>
    <meta:user-defined meta:name="OVERHEIDop.externeBijlage">exb-2016-7700</meta:user-defined>
    <meta:user-defined meta:name="OVERHEIDop.externeBijlage">exb-2016-7701</meta:user-defined>
    <meta:user-defined meta:name="OVERHEIDop.externeBijlage">exb-2016-7702</meta:user-defined>
    <meta:user-defined meta:name="OVERHEIDop.externeBijlage">exb-2016-7703</meta:user-defined>
    <meta:user-defined meta:name="OVERHEIDop.externeBijlage">exb-2016-7704</meta:user-defined>
    <meta:user-defined meta:name="OVERHEIDop.externeBijlage">exb-2016-7705</meta:user-defined>
    <meta:user-defined meta:name="OVERHEIDop.externeBijlage">exb-2016-7706</meta:user-defined>
    <meta:user-defined meta:name="OVERHEIDop.externeBijlage">exb-2016-7707</meta:user-defined>
    <meta:user-defined meta:name="OVERHEIDop.externeBijlage">exb-2016-7708</meta:user-defined>
    <meta:user-defined meta:name="OVERHEID.EPSG28992/DC.spatial">118192 479544</meta:user-defined>
    <meta:user-defined meta:name="OVERHEID.EPSG28992/DC.spatial">118443 479172</meta:user-defined>
    <meta:user-defined meta:name="OVERHEID.EPSG28992/DC.spatial">119087 478935</meta:user-defined>
    <meta:user-defined meta:name="OVERHEID.EPSG28992/DC.spatial">119262 478478</meta:user-defined>
    <meta:user-defined meta:name="OVERHEID.EPSG28992/DC.spatial">118867 478264</meta:user-defined>
    <meta:user-defined meta:name="OVERHEID.EPSG28992/DC.spatial">118654 478884</meta:user-defined>
    <meta:user-defined meta:name="OVERHEID.EPSG28992/DC.spatial">118208 478657</meta:user-defined>
    <meta:user-defined meta:name="OVERHEID.EPSG28992/DC.spatial">117239 478239</meta:user-defined>
    <meta:user-defined meta:name="OVERHEID.EPSG28992/DC.spatial">117976 477196</meta:user-defined>
    <meta:user-defined meta:name="OVERHEID.EPSG28992/DC.spatial">118152 476887</meta:user-defined>
    <meta:user-defined meta:name="OVERHEID.EPSG28992/DC.spatial">118706 477076</meta:user-defined>
    <meta:user-defined meta:name="OVERHEID.EPSG28992/DC.spatial">118558 477227</meta:user-defined>
    <meta:user-defined meta:name="OVERHEID.EPSG28992/DC.spatial">118730 476689</meta:user-defined>
    <meta:user-defined meta:name="OVERHEID.EPSG28992/DC.spatial">119519 477110</meta:user-defined>
    <meta:user-defined meta:name="OVERHEID.EPSG28992/DC.spatial">119430 476656</meta:user-defined>
    <meta:user-defined meta:name="OVERHEID.EPSG28992/DC.spatial">119424 477661</meta:user-defined>
    <meta:user-defined meta:name="OVERHEIDop.versieInformatie"/>
  </office:meta>
</office:document-meta>
</file>