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ijdens extra marktdagen bij de Weerselose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20455; nummer U16.004409)</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2 en C3 uit bijlage I van het Reglement Verkeersregels en Verkeerstekens 1990 (RVV 1990), het volgende wegvak in één richting te sluiten voor voertuigen, ruiters en geleiders van rij- of trekdieren of vee.</text:p>
                <text:p text:style-name="al">a. Plegtsweg, voor zover gelegen tussen de Overesweg en de Bornsestraat. , in de richting van de Bornsestraat gesloten te verklaren voor voertuigen, ruiters en geleiders van rij- of trekdieren of vee.</text:p>
              </text:list-item>
              <text:list-item text:style-override="id1-3-2-2-1-4-2">
                <text:number>2.</text:number>
                <text:p text:style-name="al">door plaatsing van bord C4 uit bijlage I van het Reglement Verkeersregels en Verkeerstekens 1990 (RVV 1990), op de volgende weg  wordt een verplichte rijrichting aangegeven.</text:p>
                <text:p text:style-name="al">b.Plegtsweg gelegen tussen de Overesweg en de Bornsestraat, bij het verlaten van het parkeerterrein duidelijk te maken dat het hiervoor genoemd wegvak een eenrichtingsweg betreft.</text:p>
              </text:list-item>
              <text:list-item text:style-override="id1-3-2-2-1-4-3">
                <text:number>3.</text:number>
                <text:p text:style-name="al">door plaatsing van borden E1 uit bijlage I van het Reglement Verkeersregels en  Verkeerstekens 1990, het parkeren te verbieden.</text:p>
                <text:p text:style-name="al">c.Beekdorpweg, voor zover gelegen tussen de Bornsestraat en Stempelsdijk.</text:p>
              </text:list-item>
              <text:list-item text:style-override="id1-3-2-2-1-4-4">
                <text:number>4.</text:number>
                <text:p text:style-name="al">door plaatsing van de verkeersborden E2 uit bijlage I van het Reglement Verkeersregels en    </text:p>
                <text:p text:style-name="al"> 	Verkeerstekens 1990, wordt het dubbelzijdig stopverbod uitgebreid.</text:p>
                <text:p text:style-name="al">a.Bornsestraat ter hoogte van het marktterrein in de richting Saasveld / Borne uit te breiden tot aan de aansluiting “Kemermanweg”. wordt het dubbelzijdig stopverbod uitgebreid</text:p>
              </text:list-item>
              <text:list-item text:style-override="id1-3-2-2-1-4-5">
                <text:number>2.</text:number>
                <text:p text:style-name="al">Door plaatsing van de borden A1 (30) uit bijlage I van het Reglement Verkeersregels en    </text:p>
              </text:list-item>
            </text:list>
            <text:p text:style-name="common-al">Verkeerstekens 1990, wordt op het volgende wegvak de snelheid teruggebracht door plaatsing van het bord A1 (30) in combinatie met bord J37.</text:p>
            <text:list text:style-name="id1-3-2-2-1-6">
              <text:list-item text:style-override="id1-3-2-2-1-6-1">
                <text:number/>
                <text:p text:style-name="al">a.Bornsestraat voor zover gelegen tussen Bornsestraat nr. 4 - Bornsestraat nr. 19</text:p>
                <text:list text:style-name="id1-3-2-2-1-6-1-3">
                  <text:list-item text:style-override="id1-3-2-2-1-6-1-3-1">
                    <text:number>2.</text:number>
                    <text:p text:style-name="al">In de bijlage is de situatie te zien waarop het verkeersbesluit betrekking heeft</text:p>
                  </text:list-item>
                </text:list>
              </text:list-item>
            </text:list>
            <text:p text:style-name="common-al">
            <text:span text:style-name="nadrukvet">Waar (en waarom) willen wij de maatregelen nemen ? </text:span>
          </text:p>
            <text:p text:style-name="common-al">De Weerselosemarkt organiseert haar jaarlijkse extra markten op Tweede Paasdag, Hemelvaartsdag en Tweede Pinksterdag in 2016.  Daarom vinden wij dat dit evenement de tijdelijke behoefte doet ontstaan om verkeersmaatregelen te treffen.</text:p>
            <text:p text:style-name="common-al">
            <text:span text:style-name="nadrukvet">Hoe gaan wij de maatregelen uitvoeren?</text:span>
          </text:p>
            <text:p text:style-name="common-al">
            <text:span text:style-name="nadrukcur">
              <text:span text:style-name="nadrukondlijn">Verkeersmaatregelen:</text:span>
            </text:span>
          </text:p>
            <text:list text:style-name="id1-3-2-2-1-11">
              <text:list-item text:style-override="id1-3-2-2-1-11-1">
                <text:number>1.</text:number>
                <text:p text:style-name="al">door plaatsing van de verkeersborden E1.                </text:p>
                <text:list text:style-name="id1-3-2-2-1-11-1-3">
                  <text:list-item text:style-override="id1-3-2-2-1-11-1-3-1">
                    <text:number>a.</text:number>
                    <text:p text:style-name="al">Beekdorpweg, voor zover gelegen tussen de Bornsestraat en Stempelsdijk;</text:p>
                  </text:list-item>
                  <text:list-item text:style-override="id1-3-2-2-1-11-1-3-2">
                    <text:number>b.</text:number>
                    <text:p text:style-name="al">Plegtsweg, voor zover gelegen tussen de Bornsestraat en de aansluiting met de Overesweg;</text:p>
                  </text:list-item>
                </text:list>
              </text:list-item>
              <text:list-item text:style-override="id1-3-2-2-1-11-2">
                <text:number>1.</text:number>
                <text:p text:style-name="al">door plaatsing van de verkeersborden E2</text:p>
                <text:list text:style-name="id1-3-2-2-1-11-2-3">
                  <text:list-item text:style-override="id1-3-2-2-1-11-2-3-1">
                    <text:number>a.</text:number>
                    <text:p text:style-name="al">het huidige dubbelzijdige stopverbod langs de Bornsestraat ter hoogte van het marktterrein in de richting Saasveld / Borne uit te breiden tot aan de aansluiting “Kemermanweg”;</text:p>
                  </text:list-item>
                </text:list>
              </text:list-item>
              <text:list-item text:style-override="id1-3-2-2-1-11-3">
                <text:number>1.</text:number>
                <text:p text:style-name="al">door plaatsing van de gecombineerde verkeersborden A1 en J37 </text:p>
                <text:p text:style-name="al">a.een maximum snelheid van 30 km/u in te stellen voor het wegvak Bornsestraat nr. 4 - Bornsestraat nr. 19;</text:p>
              </text:list-item>
              <text:list-item text:style-override="id1-3-2-2-1-11-4">
                <text:number>4.</text:number>
                <text:p text:style-name="al">door plaatsing van de verkeersborden C3 en C2</text:p>
                <text:list text:style-name="id1-3-2-2-1-11-4-3">
                  <text:list-item text:style-override="id1-3-2-2-1-11-4-3-1">
                    <text:number>a.</text:number>
                    <text:p text:style-name="al">de Plegtsweg, voor zover gelegen tussen de Overesweg en de Bornsestraat, in de richting van de Bornsestraat gesloten te verklaren voor voertuigen, ruiters en geleiders van rij- of trekdieren of vee;</text:p>
                  </text:list-item>
                </text:list>
              </text:list-item>
              <text:list-item text:style-override="id1-3-2-2-1-11-5">
                <text:number>5.</text:number>
                <text:p text:style-name="al">door plaatsing van verkeersborden C4</text:p>
                <text:list text:style-name="id1-3-2-2-1-11-5-3">
                  <text:list-item text:style-override="id1-3-2-2-1-11-5-3-1">
                    <text:number>a.</text:number>
                    <text:p text:style-name="al">de bezoekers van de markt die hun auto hebben geparkeerd op een parkeerterrein gelegen aan het wegvak Plegtsweg gelegen tussen de Overesweg en de Bornsestraat, bij het verlaten van het parkeerterrein duidelijk te maken dat het hiervoor genoemd wegvak een eenrichtingsweg betreft;</text:p>
                  </text:list-item>
                </text:list>
              </text:list-item>
            </text:list>
            <text:p text:style-name="common-al">
            <text:span text:style-name="nadrukcur">
              <text:span text:style-name="nadrukondlijn">Omleidingen:</text:span>
            </text:span>
          </text:p>
            <text:list text:style-name="id1-3-2-2-1-13">
              <text:list-item text:style-override="id1-3-2-2-1-13-1">
                <text:number>6.</text:number>
                <text:p text:style-name="al">het verkeer op de Plegtsweg met routeborden te leiden naar de Gunnerstraat, alwaar het de via bewegwijzering in de richting van Oldenzaal/Hengelo c.q. Almelo/Borne wordt verwezen;</text:p>
              </text:list-item>
              <text:list-item text:style-override="id1-3-2-2-1-13-2">
                <text:number>7.</text:number>
                <text:p text:style-name="al">bij zeer sterke filevorming op aanwijzing van politie of gemeente, het verkeer op de Bornsestraat afkomstig uit de richting Saasveld / Borne, door aanbrengen van een wegafzetting, om te leiden via de Plegtsweg. Bij uitblijven van het gewenste effect, op aanwijzing van politie of gemeente het verkeer op de Bornsestraat, door aanbrengen van een wegafzetting, tevens om te leiden via de Wenshofsteeg. Het verkeer met omleidingborden te leiden richting de Gunnerstraat / Weerselerveldweg / Bisschopstraat, alwaar het via bewegwijzering in de richting van Oldenzaal/Hengelo c.q. Almelo/Borne wordt verwezen;</text:p>
              </text:list-item>
              <text:list-item text:style-override="id1-3-2-2-1-13-3">
                <text:number>8.</text:number>
                <text:p text:style-name="al">de onder sub 9 van dit besluit vastgestelde verkeersmaatregel niet te laten gelden voor het taxivervoer. Deze vorm van vervoer dient onder alle omstandigheden vrije doorgang te worden verleend;</text:p>
              </text:list-item>
              <text:list-item text:style-override="id1-3-2-2-1-13-4">
                <text:number>9.</text:number>
                <text:p text:style-name="al">bij overmachtsituaties de Bellinckhofweg te gebruiken als extra parkeerplaats;</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item text:style-override="id1-3-2-2-1-18-1-3-4">
                    <text:number>d.</text:number>
                    <text:p text:style-name="al">het zoveel mogelijk waarborgen van de vrijheid van het verkeer.</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span text:style-name="nadrukondlijn">info@dinkelland.nl</text:span>). </text:p>
            <text:p text:style-name="common-al">Een bezwaarschrift moet gemotiveerd zijn en moet worden ingediend binnen een termijn van zes weken, ingaande de dag na bekendmaking van dit besluit in de Staatscourant. [bekendmaking van dit besluit in de Staatscourant vindt plaats op 26 januar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8 januar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8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8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8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tijdens extra marktdagen bij de Weerselosemarkt.</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889</meta:user-defined>
    <meta:user-defined meta:name="OVERHEIDop.StcrtID/DC.identifier">stcrt-2016-11889</meta:user-defined>
    <meta:user-defined meta:name="DCTERMS.alternative">Gemeente Dinkelland - Extra weerselose markten - Bornsestraat</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5LG 18</meta:user-defined>
    <meta:user-defined meta:name="OVERHEIDop.woonplaats">Weerselo</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692</meta:user-defined>
    <meta:user-defined meta:name="OVERHEID.EPSG28992/DC.spatial">253467 485903</meta:user-defined>
    <meta:user-defined meta:name="OVERHEIDop.versieInformatie"/>
  </office:meta>
</office:document-meta>
</file>