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Grootegast 2010 – gedeeltelijke herziening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otegast maken ingevolge het bepaalde in artikel 3.8 van de Wet ruimtelijke ordening bekend, dat de gemeenteraad op 16 februari 2016 het volgende bestemmingsplan gewijzigd heeft vastgesteld:</text:p>
            <text:p text:style-name="common-al"/>
            <text:list text:style-name="id1-3-2-1-1-3">
              <text:list-item text:style-override="id1-3-2-1-1-3-1">
                <text:number>-</text:number>
                <text:p text:style-name="al">
                <text:span text:style-name="nadrukcur">“Bestemmingsplan Buitengebied Grootegast 2010 – gedeeltelijke herziening 2014” (NL.IMRO.0015.BPBG14BEHE1-VA01)</text:span>
              </text:p>
              </text:list-item>
            </text:list>
            <text:p text:style-name="common-al"> </text:p>
            <text:p text:style-name="common-al">Dit bestemmingsplan repareert het bestemmingsplan Buitengebied (vastgesteld 1 juni 2010) voor die onderdelen, die door een reactieve aanwijzing toen niet in werking zijn getreden. Verder is er tussen de vaststelling van het bestemmingsplan in 2010 en het actuele moment een aantal nieuwe ontwikkelingen opgetreden, is op enkele onderdelen nieuw beleid opgesteld (o.a. inzake archeologie en plattelandswoningen) en zijn er drie herzieningen (o.a. herijking EHS) van de Omgevingsverordening Groningen<text:span text:style-name="nadrukcur"> </text:span>vastgesteld. Deze zaken zijn tevens meegenomen bij de herziening.</text:p>
            <text:p text:style-name="common-al"/>
            <text:p text:style-name="common-al"> De wijzigingen ten opzichte van het ontwerpbestemmingsplan betreffen enkele perceelsgebonden aanpassingen naar aanleiding van zienswijzen en enkele ambtshalve wijzigingen. Daarnaast zijn de nieuwe beleidsregels omtrent paardenbakken bij de vaststelling meegenomen. </text:p>
            <text:p text:style-name="common-al"> </text:p>
            <text:p text:style-name="common-al">Het besluit omtrent vaststelling en het vastgestelde bestemmingsplan met bijbehorende stukken liggen met ingang van woensdag 9 maart tot en met dinsdag 19 april 2016 ter inzage voor een ieder. Het vastgestelde bestemmingsplan is in digitale vorm tevens te raadplegen via de landelijke voorziening <text:a xlink:href="http://www.ruimtelijkeplannen.nl" xlink:type="simple">www.ruimtelijkeplannen.nl</text:a> met planidentificatienummer NL.IMRO.0015.BPBG14BEHE1-VA01. De digitale bestanden van het bestemmingsplan hebben wij beschikbaar gesteld op: <text:a xlink:href="http://gatekeeper.leek.nl/grootegast/plannen/" xlink:type="simple">http://gatekeeper.leek.nl/grootegast/plannen/</text:a> </text:p>
            <text:p text:style-name="common-al">
            <text:span text:style-name="nadrukvet"> </text:span>
          </text:p>
            <text:p text:style-name="common-al">
            <text:span text:style-name="nadrukvet">Beroep</text:span> </text:p>
            <text:p text:style-name="common-al">Volgens artikel 8.2 van de Wet ruimtelijke ordening kunt u gedurende de beroepstermijn van zes weken beroep instellen tegen het vaststellingsbesluit. De beroepstermijn vangt daags na de terinzagelegging aan (donderdag 10 maart tot en met woensdag 20 april 2016). Beroep kan worden ingesteld door: </text:p>
            <text:p text:style-name="common-al">- belanghebbenden die tijdig een zienswijze hebben ingediend tegen het ontwerpbestemmingsplan;</text:p>
            <text:p text:style-name="common-al">- een ieder tegen de door de gemeenteraad bij de vaststelling aangebrachte wijzigingen in vergelijking met het ontwerpbestemmingsplan; </text:p>
            <text:p text:style-name="common-al">- een belanghebbende die weliswaar geen (ontvankelijke) zienswijze heeft ingediend, maar kan aantonen dat hij of zij redelijkerwijs niet in staat was zich tijdig met een</text:p>
            <text:p text:style-name="common-al"> zienswijze tot de gemeenteraad te wenden. </text:p>
            <text:p text:style-name="common-al"/>
            <text:p text:style-name="common-al">Een beroepschrift kunt u indienen bij de Afdeling bestuursrechtspraak van de Raad van State, postbus 20019, 2500 EA ’s-Gravenhage. Het beroepschrift bevat naast de titel van het betreffende bestemmingsplan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Het instellen van beroep schorst de werking van het vastgestelde bestemmingsplan niet. Het bestemmingsplan treedt in werking daags na het aflopen van de beroepstermijn. </text:p>
            <text:p text:style-name="common-al"> </text:p>
            <text:p text:style-name="common-al">
            <text:span text:style-name="nadrukvet">Voorlopige voorziening</text:span>  Om de werking van het bestemmingsplan (van het onderdeel waartegen u beroep instelt),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 </text:p>
            <text:p text:style-name="common-al"> </text:p>
            <text:p text:style-name="common-al">
            <text:span text:style-name="nadrukvet">Nadere informatie </text:span>
          </text:p>
            <text:p text:style-name="common-al">Voor verdere inlichtingen of een afspraak kunt u contact opnemen met het KCC van de gemeente Grootegast, telefoonnummer (0594) 695795. </text:p>
            <text:p text:style-name="common-al"/>
            <text:p text:style-name="last-al">(publicatiedatum: dinsdag 8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84</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84</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84</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Buitengebied Grootegast 2010 – gedeeltelijke herziening 2014”</meta:user-defined>
    <meta:user-defined meta:name="OVERHEIDop.doctype">Officiële Publicaties, versie 1.1</meta:user-defined>
    <meta:user-defined meta:name="DCTERMS.W3CDTF/OVERHEIDop.jaargang">2016</meta:user-defined>
    <meta:user-defined meta:name="DCTERMS.W3CDTF/DCTERMS.available">2016-03-08</meta:user-defined>
    <meta:user-defined meta:name="OVERHEIDop.publicationIssue">11884</meta:user-defined>
    <meta:user-defined meta:name="OVERHEIDop.StcrtID/DC.identifier">stcrt-2016-11884</meta:user-defined>
    <meta:user-defined meta:name="OVERHEID.TaxonomieBeleidsagenda/OVERHEID.category">Ruimte en infrastructuur | Organisatie en beleid</meta:user-defined>
    <meta:user-defined meta:name="OVERHEIDop.Ruimtelijkplan/OVERHEIDop.bekendmakingBetreffendePlan">NL.IMRO.0015.BPBG14BEHE1-VA01</meta:user-defined>
    <meta:user-defined meta:name="OVERHEID.Organisatietype/OVERHEID.organisationType">gemeente</meta:user-defined>
    <meta:user-defined meta:name="OVERHEID.Gemeente/DC.creator">Grootega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rootegast</meta:user-defined>
    <meta:user-defined meta:name="OVERHEIDop.versieInformatie"/>
  </office:meta>
</office:document-meta>
</file>