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 woningen Dorps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het ontwerpbestemmingsplan ‘3 woningen Dorpsstraat 58’ ter inzage ligt. Dit bestemmingsplan is opgesteld om de realisatie van 3 woningen mogelijk te maken naast de woning Dorpsstraat 58, op de hoek Dorpsstraat/Chaamseweg-Hazenberg. Het ontwerpbestemmingsplan ligt vanaf maandag 7 maart 2016 voor de duur van zes weken ter inzage. Gedurende de termijn van terinzagelegging kan eenieder schriftelijk of mondeling zienswijzen kenbaar maken. Schriftelijke zienswijzen kunnen ingediend worden bij de gemeenteraad van Baarle-Nassau, Postbus 105, 5110 AC Baarle-Nassau. Het ontwerpbestemmingsplan ligt in papieren vorm ter inzage in het gemeentehuis en kan digitaal geraadpleegd worden via www.ruimtelijkeplannen.nl en de gemeentelijke website. </text:p>
            <text:p text:style-name="common-al">Indien u een mondelinge toelichting bij of nadere informatie over het bestemmingsplan wenst kunt u daarvoor contact opnemen met de heer Keijsers van het cluster Ruimtelijke Ontwikkeling. Ook indien u mondeling uw zienswijze wilt indienen kunt u met hem contact opnemen. Dit kan via telefoonnummer 14 013.</text:p>
            <text:p text:style-name="common-al">Baarle-Nassau,</text:p>
            <text:p text:style-name="common-al">4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5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5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5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3 woningen Dorpsstraat 58</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1851</meta:user-defined>
    <meta:user-defined meta:name="OVERHEIDop.StcrtID/DC.identifier">stcrt-2016-11851</meta:user-defined>
    <meta:user-defined meta:name="OVERHEID.TaxonomieBeleidsagenda/OVERHEID.category">Ruimte en infrastructuur | Organisatie en beleid</meta:user-defined>
    <meta:user-defined meta:name="OVERHEIDop.Ruimtelijkplan/OVERHEIDop.bekendmakingBetreffendePlan">NL.IMRO.0744.BSPDorpsstr58BKBI-ON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le-Nassau</meta:user-defined>
    <meta:user-defined meta:name="OVERHEIDop.versieInformatie"/>
  </office:meta>
</office:document-meta>
</file>