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“Gasvoorziening Spijkweg 30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het bestemmingsplan “Gasvoorziening Spijkweg 30 (9130)” met ingang van 12 februari 2016 onherroepelijk is geworden.</text:p>
            <text:p text:style-name="last-al">U kunt het betreffende bestemmingsplan inzien bij de publieksbalie van het gemeentehuis tijdens openingstij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onten, 9 maart 2016,</text:span>
            <text:span text:style-name="datum"/>
          </text:p>
          </text:section>
          <text:section text:name="ondertekening_id1-3-2-2-2">
            <text:p><text:span text:style-name="functie">Het college van Dronten,</text:span></text:p>
          </text:section>
          <text:section text:name="ondertekening_id1-3-2-2-3">
            <text:p>Secretaris, R. Kool</text:p>
          </text:section>
          <text:section text:name="ondertekening_id1-3-2-2-4">
            <text:p>Burgemeester, mr. A.B.L. de Jonge.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84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84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84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“Gasvoorziening Spijkweg 30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9</meta:user-defined>
    <meta:user-defined meta:name="OVERHEIDop.publicationIssue">11844</meta:user-defined>
    <meta:user-defined meta:name="OVERHEIDop.StcrtID/DC.identifier">stcrt-2016-1184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3.9130-0ONH</meta:user-defined>
    <meta:user-defined meta:name="OVERHEID.Organisatietype/OVERHEID.organisationType">gemeente</meta:user-defined>
    <meta:user-defined meta:name="OVERHEID.Gemeente/DC.creator">Dront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ronten</meta:user-defined>
    <meta:user-defined meta:name="OVERHEIDop.versieInformatie"/>
  </office:meta>
</office:document-meta>
</file>